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dCAP #6 : Par où commencer : la question clé</text:p>
      <text:p text:style-name="Standard"/>
      <text:p text:style-name="Standard">Bonjour à tous. Bonjour à tous bienvenue dans le cap et le sixième épisode aujourd'hui de ce podcast. Comme vous le voyez la voix un petit peu éraillée mais voilà je pense que tout le monde me comprend bien quand même. Et voilà je pense que je vais réussir à garder le cap justement jusqu'au bout à ne pas tout faire à la fin. Mais voilà. Au pire si ça arrive rassurez vous tout va bien. Simplement un petit rhume de saison on le dire.</text:p>
      <text:p text:style-name="Standard"/>
      <text:p text:style-name="Standard">Mais voilà je n'avais pas envie quand même de passer à côté de cet épisode là et il y a un thème que j'aimerais aborder dans cet épisode et qui pour moi est hyper important. J'en ai déjà un peu parlé dans les épisodes précédents. C'est vraiment l'idée que je pense qu'à un moment donné la multiplication des approches en matière de développement personnel alors il suffit d'aller dans une librairie de développement personnel dans le rayon développement personnel pour s'en apercevoir vraiment les livres partent dans tous les sens. On a tous les thèmes qui sont abordés la confiance les relations la sérénité la méditation la gestion du temps la productivité que sais je encore j'en oublie tout un tas la communication l'écoute.</text:p>
      <text:p text:style-name="Standard"/>
      <text:p text:style-name="Standard">Bref on voit bien qu'il y a une infinité de façons de faire vraiment dans ce cap. Je voudrais revenir avec vous sur ce qui me semble être le. Par où commencer le point de départ essentiel. La question clé. La question préalable. Je lui donne plusieurs noms dans mes communications dans les formations dans mes conférences mais vraiment pour moi c'est un élément qui est essentiel parce que je sais que quand on commence à s'intéresser à soi à sa vie quand on commence à avoir envie d'apporter des changements eh bien il y a un moment qui arrive où on ne sait plus par où commencer parce qu'il y a tellement de propositions qui nous sont faites dans tous les sens qu'on peut rapidement être perdu.</text:p>
      <text:p text:style-name="Standard"/>
      <text:p text:style-name="Standard"><text:s/>Alors le fait que ça parte un petit peu dans tous les sens. Bien sûr ça a déjà un inconvénient c'est que on va avoir tendance à essayer tout un tas de choses. Or bien sûr si on ne persévère pas dans une direction à un moment donné un minimum avec du passage à l'action régulier on n'obtient pas de résultats on obtient un petit peu de résultat. Mais bien sûr il faut il faut de la persévérance il faut de l'entraînement il faut de la pratique régulière donc en général on abandonne avant d'avoir eu les effets qu'on souhaitait.</text:p>
      <text:p text:style-name="Standard"/>
      <text:p text:style-name="Standard"><text:s/>On essaye autre chose et tout cela ça vient entretenir un petit peu l'idée que finalement changer n'est pas possible ou que ce n'est pas fait pour nous que l'on n'y arrive pas qu'on est trop nul etc.. Vous avez probablement ce type de pensées négatives récurrentes qui du coup ne vous êtes pas au bout d'un moment forcément à avancer. Quand j'ai souhaité entamer moi même ma démarche de changement il y a quelques années j'ai été totalement confronté à ça. C'est à dire que moi j'ai essayé de m'attaquer successivement à tout un tas de problèmes de difficultés que je rencontrais et que je pensais être mes problèmes numéro un.</text:p>
      <text:p text:style-name="Standard"/>
      <text:p text:style-name="Standard"><text:s/>Donc je me suis attaqué à la confiance en soi puisque je pensais que mon problème à moi c'était de manquer de confiance en moi. Je me suis également attaqué à ma motivation puisque j'avais l'impression <text:soft-page-break/>que je n'allais au bout de rien parce que je n'étais pas quelqu'un de motivé. Je me suis également intéressée à la méditation parce que je pensais que j'étais quelqu'un de trop stressé trop angoissé. Donc j'ai essayé tout un tas de choses et aujourd'hui avec le recul avec les accompagnements que je fais depuis quelques années maintenant depuis quatre ans mais également un temps d'exploration personnelle que je m'accorde qui est très très important au quotidien parce que pour moi c'est vraiment un préalable et un parallèle essentiel à la profession de coach.</text:p>
      <text:p text:style-name="Standard"/>
      <text:p text:style-name="Standard"><text:s/>ça c'est vraiment quelque chose qui pour moi est inconcevable de coucher sans être soi même couché et sans continuer son exploration pour être vraiment aligné juste dans ses messages dans sa présence est le fruit de tout ce temps d'exploration et d'accompagnement c'est de m'apercevoir que tous ces problèmes tous ces challenges que j'ai rencontrés que je souhaitais résoudre corriger supprimer et bien qu'en réalité c'était des faux problèmes. Donc je vais revenir dessus je vais revenir sur cette notion de faux problèmes pas faux dans le sens où ils existent et créent vraiment de l'inconfort faux dans le sens où ce n'est pas en réalité le cœur du sujet.</text:p>
      <text:p text:style-name="Standard"/>
      <text:p text:style-name="Standard"><text:s/>Ce n'est pas pour moi prendre la thématique de son épanouissement de son être de son alignement dans le bon sens se focaliser sur ce qui pour moi sont des signes des symptômes de ce qu'il y a un manque de reconnaissance un manque de profondeur une vision de sa personne de la vie en général puisqu'on est vraiment dans des questions métaphysiques. Mais pour moi il y a vraiment cette idée.</text:p>
      <text:p text:style-name="Standard"/>
      <text:p text:style-name="Standard">Qu'on se trompe de sujet qu'on s'attaque à des symptômes qu'on ne s'attaque pas aux vrais problèmes. Donc on cherche habituellement les personnes qui viennent à moi cherchent habituellement cela soit avoir plus confiance en elles soit être plus motivées soit avoir plus de temps soit avoir de meilleures relations avec les autres soit mieux communiquer soit être plus zen ou moins angoissée etc. Pour moi qu'est ce qui se passe quand on prend le problème comme ça. Donc on arrive devant un rayon développement personnel ou sur un site internet peu importe. Et on voit cela vous voulez avoir plus confiance en vous faites ceci vous voulez être plus motivé.</text:p>
      <text:p text:style-name="Standard"/>
      <text:p text:style-name="Standard"><text:s/>Faites cela. Cahier d'exercices pour être plus si pour être moins ça alors pour moi la première chose qui se passe quand on traite de cette façon c'est ces symptômes. Ce mal puisqu'elle est à la base il y a un mal un mal être. Et ça c'est important de l'entendre et de réagir. Mais le souci à mon sens en abordant les choses comme ça eh bien vous voyez c'est que déjà ça entretient l'idée qu'il me manque quelque chose. Je n'ai pas assez quelque chose qui soit de la confiance de la motivation du temps etc. du charisme de la répartie ou que sais je.</text:p>
      <text:p text:style-name="Standard"/>
      <text:p text:style-name="Standard"><text:s/>Soit je n'ai pas c'est quelque chose soit j'ai trop quelque chose trop d'angoisse trop de stress soit je ne suis pas assez productive soit je ne mets pas assez de temps.</text:p>
      <text:p text:style-name="Standard"/>
      <text:p text:style-name="Standard">Voyez c'est vraiment cette idée que il me manque quelque chose ou que j'ai trop quelque chose donc il faut que j'enlève quelque chose il faut que j'ajoute quelque chose. Donc je cherche à être plus quelque chose je cherche à être moins quelque chose. Pour moi il y a déjà vraiment cette première j'ai envie de dire fausse route. Dans la vision même du problème et de sa personne et de sa vie c'est qu'on va <text:soft-page-break/>chercher on va avoir l'impression qu'on manque de quelque chose et on va chercher à être plus quelque chose ou à être moins quelque chose.</text:p>
      <text:p text:style-name="Standard"/>
      <text:p text:style-name="Standard"><text:s/>ça pour moi c'est vraiment le premier souci en terme de vision. Voyez général déjà pour moi là il y a un problème il y a un deuxième deuxième chose qui m'embête un petit peu dans ce côté je vais avoir plus je vais avoir moins c'est que copier des modèles ça peut être inconscient mais si je cherche à avoir plus confiance c'est que j'ai en tête quelqu'un qui a plus confiance. Quelqu'un qui a de la répartie en publie quelqu'un qui a du charisme et quelqu'un qui n'est pas comme moi et je cultive un peu comment dire ma connaissance de moi même par rapport à un manque.</text:p>
      <text:p text:style-name="Standard"/>
      <text:p text:style-name="Standard"><text:s/>Voyez je je me définis par rapport à ce que je ne suis pas et donc ce que j'aimerais. Et voilà je copier des modèles. ça peut être inconscient mais c'est un peu aussi le risque qu'il peut y avoir un développement personnel c'est qu'on voit parler des personnes qui ont on a l'impression sont tout le temps pleine d'énergie communiquent hyper bien et font tous super bien confiance etc. et même inconsciemment on a envie de copier ces modèles là ça ça nous fait rêver. Et puis du coup elles ont envie de plus ont envie d'être moins quelque chose par rapport à ces fausses problématiques.</text:p>
      <text:p text:style-name="Standard"/>
      <text:p text:style-name="Standard"><text:s/>Et encore une fois moi même j'ai été concerné longtemps et vraiment toutes les personnes qui viennent à moi aujourd'hui à la base un challenge de ce type un faux problème de ce type qui leur. On pourrait dire qu'il leur hante l'esprit qui vraiment leur prend toute la place. Et pour moi il y a deux façons de résoudre ces problématiques là. Soit on met une rustine en surface c'est à dire qu'on va vraiment traiter en particulier. Le manque de confiance en cherchant donc à avoir plus confiance. On va essayer d'apprendre et d'appliquer des clés pour être motivé pour être plus motivés.</text:p>
      <text:p text:style-name="Standard"/>
      <text:p text:style-name="Standard"><text:s/>On va essayer d'avoir plus de temps en adoptant des techniques pour mieux gérer son temps etc. Donc on peut ne faire que ça c'est à dire que là on va s'attaquer à un symptôme un manque de motivation manque de temps manque de confiance relations difficiles avec les autres problèmes de communication etc.. ça c'est la première façon de résoudre. On va dire notre challenge habituel en matière de développement personnel puis je pense qu'il y a une deuxième façon de réagir quand on est face à une difficulté de ce type quand on est face à un challenge de ce type.</text:p>
      <text:p text:style-name="Standard"/>
      <text:p text:style-name="Standard"><text:s/>La deuxième façon de faire et c'est celle que personnellement j'ai adoptée dans mes accompagnements c'est vraiment de travailler à la vision profonde et de se poser des questions ce que j'appelle des questions clés ou une question extraordinaire une question préalable pour moi. Par où commencer. C'est vraiment par cela. C'est de traiter les choses en profondeur. Déjà d'identifier identifier que les challenges que je rencontre aujourd'hui sont des conséquences des symptômes des signes de ce que je n'ai pas répondu à cette question clé à cette question plus profonde qui entraîne un changement de vision.</text:p>
      <text:p text:style-name="Standard"/>
      <text:p text:style-name="Standard"><text:s/>Alors qu'est ce que c'est que cette question clé Qu'est ce que c'est que cette question profonde.</text:p>
      <text:p text:style-name="Standard"/>
      <text:p text:style-name="Standard">C'est la question de Est ce que je vis aujourd'hui.</text:p>
      <text:p text:style-name="Standard"/>
      <text:p text:style-name="Standard"><text:soft-page-break/>Ce que je suis venu vivre c'est la question de l'alignement c'est une question plus fondamentale qui implique de savoir qui je suis qui amène à réfléchir aussi quelque part à la nature de la vie. De quoi suis je constitué. Pourquoi suis je là au sens également des choses. Et pour moi c'est vraiment une question qui est importante et qui implique donc ce changement un peu de vision. L'idée c'est que je n'ai pas besoin d'être plus quelque ou moins quelque chose. Je n'ai pas besoin de chercher à avoir plus de confiance de chercher à être plus motivé de chercher à avoir plus de temps.</text:p>
      <text:p text:style-name="Standard"/>
      <text:p text:style-name="Standard">Mais pour moi le changement de vision c'est déjà comprendre que je suis tout cela que je suis dans ma nature.</text:p>
      <text:p text:style-name="Standard"/>
      <text:p text:style-name="Standard">Je suis déjà parfait parfaite c'est à dire que moi je ne manque de rien. C'est l'ego qui manque de quelque chose. Moi je suis connecté à l'amour. Quand je dis moi c'est moi votre moi nous sommes connectés à l'amour nous sommes connectés à une lumière particulière. C'est l'ego qui a peur c'est l'ego qui manque de quelque chose. C'est l'ego qui a besoin de reconnaissance c'est l'ego qui a besoin de deux clés pour être motivé. En réalité pour moi la question clé c'est vraiment cette question de l'alignement c'est se reconnecter à qui suis je.</text:p>
      <text:p text:style-name="Standard"/>
      <text:p text:style-name="Standard">Qu'est ce que je suis venu vivre. Qu'est ce que je suis venu vivre. ça veut dire que c'est ma conviction profonde. ça veut dire qu'en réalité la vie est un miracle.</text:p>
      <text:p text:style-name="Standard"/>
      <text:p text:style-name="Standard">ça je vous le disais. En réalité ça amène à réfléchir un peu à la nature même de la vie.</text:p>
      <text:p text:style-name="Standard"/>
      <text:p text:style-name="Standard">La nature même d'un être humain d'un être vivant d'ailleurs en général je ne pense pas qu'on puisse parler de hasard alors le hasard est une option parmi d'autres. Scientifiquement parlant les scientifiques de la rejettent pas non plus mais il faut savoir une chose c'est que la probabilité que le monde vous voyez c'est vrai que je me rends compte en dix ans qu'on parle d'une question assez simple. Par où commencer et que je me retrouve à parler de l'origine de la vie. En fait je pense que c'est assez difficile de les dissocier parce que si on perd de vue un peu le sens de la vie la nature de cette vie le grand pourquoi on pourrait dire si on perd ça de vue.</text:p>
      <text:p text:style-name="Standard"/>
      <text:p text:style-name="Standard"><text:s/>Eh bien je crois qu'on va avoir une interprétation une vision peut être erronée de sa personne et qui amène des soucis dans la résolution des problèmes qu'on rencontre. Je suis vraiment convaincu qu'il faut prendre de la hauteur. Justement se posant cette question clé du qu'est ce que je suis venu vivre qu'est ce que je suis venu vivre. Quelle est ma place. Quelle est ma place unique et je pense réellement que cette question fondamentale. Suis je elle est essentielle pour résoudre ces symptômes. Pour résoudre ces difficultés qui apparaissent en surface un petit peu sur la partie émergée de l'iceberg.</text:p>
      <text:p text:style-name="Standard"/>
      <text:p text:style-name="Standard"><text:s/>Et en général on essaie de traiter cette surface uniquement avec des petites pratiques qui ont des effets très limités dans le temps et même dans l'intensité. On pourrait dire je ne dis pas que c'est inutile mais je crois qu'il va devenir beaucoup plus efficace de traiter de résoudre et de challenges qu'on rencontre ce qui crée de l'inconfort. Un challenge ça peut être aussi quelque chose de positif et de stimulant mais <text:soft-page-break/>vraiment je crois qu'on en prenant les choses différemment on peut aller beaucoup plus loin dans la résolution de cette problématique. Donc l'idée était à la nature de la vie.</text:p>
      <text:p text:style-name="Standard"/>
      <text:p text:style-name="Standard"><text:s/>L'idée c'est que les scientifiques eux mêmes ne rejettent pas l'idée du hasard mais reconnaissent quand je parle de scientifique là je suis dans les cosmologie ceux qui étudient la nature de l'infiniment grand de l'espace et d'ailleurs au niveau de l'infiniment petit ils se rejoignent plus ou moins dans une approche qui sort un peu du cadre habituel. On va dire et donc ces scientifiques là n'excluent pas l'idée du hasard mais reconnaissent que la probabilité que le monde tel qu'il est aujourd'hui avec cette vie qui est apparue. Ce sont ces organismes extrêmement complexes que nous sommes sans nous en rendre compte la probabilité que tout ça soit un hasard est infiniment faible elle est infiniment faible.</text:p>
      <text:p text:style-name="Standard"/>
      <text:p text:style-name="Standard"><text:s/>Elle est de l'ordre pour reprendre cette image.</text:p>
      <text:p text:style-name="Standard"/>
      <text:p text:style-name="Standard">Elle équivaut à peu près à la probabilité qu'aurait une flèche d'atteindre une cible au tir à l'arc d'atteindre une cible de 1 mm de hauteur située à 15 milliards d'années d'années lumière 15 milliards d'années lumière.</text:p>
      <text:p text:style-name="Standard"/>
      <text:p text:style-name="Standard">Donc vous voyez c'est une probabilité qui est absolument faible mais zéro après la virgule. Pour en arriver là. Donc elle n'est pas exclue parce qu'elle n'est pas totalement impossible mais il faut savoir que de nombreux scientifiques de l'infiniment grand ou de l'infiniment petit ne rejettent pas bien au contraire l'hypothèse d'une création consciente des volontaires sans lui donner le nom de Dieu. Si on peut lui donner le nom de Dieu on peut l'appeler autrement mais la probabilité qu'il y ait une volonté de faire cela n'est pas exclue scientifiquement parlant et pendant très longtemps on ne m'a présenté que l'idée du hasard pur.</text:p>
      <text:p text:style-name="Standard"/>
      <text:p text:style-name="Standard">Nous sommes tous là par hasard et partant de là c'est assez difficile de trouver du sens aux choses. C'est assez difficile de trouver un sens à sa vie un sens à ce que l'on ressent sans ça. Finalement on peut avoir envie de se contenter de quelque chose de normal.</text:p>
      <text:p text:style-name="Standard"/>
      <text:p text:style-name="Standard">Si la vie est normale. Quand j'ai découvert que cette probabilité du hasard était infiniment faible et que les scientifiques et que beaucoup de mouvements scientifiques vous évoque vraiment l'idée de conscience et que le but de la vie ce serait cet éveil de conscience et encore une fois là je ne suis pas en train de parler quelque chose de c'est de la spiritualité.</text:p>
      <text:p text:style-name="Standard"/>
      <text:p text:style-name="Standard">Mais elle n'est pas déconnectée de la science parce que je voulais dire eh bien en réalité c'est une option qui est possible et compte quand on envisage les choses sous cet angle on s'aperçoit que ça donne un sens bien différent à notre présence que de se dire que si je ne suis pas un hasard parce que mon organisme est tellement complexe mon ADN est tellement complexe que j'ai une chance sur 400 trillions d'êtres telle que je suis si je ne suis pas un hasard alors c'est que j'ai quelque chose à accomplir si je ne suis pas un hasard et j'en suis convaincu.</text:p>
      <text:p text:style-name="Standard"/>
      <text:p text:style-name="Standard"><text:soft-page-break/><text:s/>Alors il y a quelque chose que je suis venu vivre en incarnant on pourrait dire sur cette terre dans ce monde matériel visible physique. Je suis venu vivre quelque chose et pour moi tous ces challenges qu'on peut rencontrer toutes ces problématiques. Ce manque de motivation ce manque de confiance ce manque de temps tout ça ce sont plutôt des signes des signes que je ne sais pas ce que je suis venu vivre parce que je ne sais pas vraiment qui je suis.</text:p>
      <text:p text:style-name="Standard"/>
      <text:p text:style-name="Standard">Je n'ai pas conscience du fait que je suis déjà parfait parfaite mon moi est déjà parfait parfait c'est mon ego la peur de ne pas être suffisamment aimée le besoin le manque. Toutes ces peurs là qui pour moi peuvent être entretenus par une certaine vision du développement personnel qui s'arrête au symptôme. Eh bien si je ne fais pas cette distinction je peux rester enfermé dans des faux problèmes. Pour moi la clé c'est de répondre à cette question préalable et donc pour moi la réponse aux parents commencer c'est bien par répondre à cette question qu'est ce que je suis venu vivre.</text:p>
      <text:p text:style-name="Standard"/>
      <text:p text:style-name="Standard"><text:s/>Qu'est ce que vous êtes venus vivre. Qui êtes vous au fond. Au fond vous êtes peut être une personne qui vient. J'ai envie de dire de l'univers. ça paraît assez cohérent vous pouvez d'une petite une petite cellule une petite poussière d'univers une petite Poussières d'étoiles connectées au reste du monde parce que nous venons toutes et tous de la même genre veut dire cellule de la même réaction chimique de base de la même particule. Donc nous sommes toutes et tous connectés. Nous ne sommes probablement pas là par hasard en tout cas une hypothèse qui n'est pas à exclure.</text:p>
      <text:p text:style-name="Standard"/>
      <text:p text:style-name="Standard"><text:s/>Et partant de là eh bien qu'est ce que je suis venu vivre. Quel sens à ma vie quelle contribution unique est ce que je peux apporter au monde pour l'aider à peut être grandir en conscience ou simplement grandir. ça peut donner une image un peu fausse simplement révéler ce qui est déjà présent. Donc pour moi la question clé c'est vraiment celle ci c'est celle de l'alignement.</text:p>
      <text:p text:style-name="Standard"/>
      <text:p text:style-name="Standard">Qu'est ce que je suis venu vivre. Qui suis je. Quelle est ma place. Unique.</text:p>
      <text:p text:style-name="Standard"/>
      <text:p text:style-name="Standard">Je crois que quand on prend le temps d'explorer cette question en profondeur eh bien on se rend compte de ce qu'en réalité la confiance est déjà en nous la motivation elle est déjà en nous tout le temps dont nous avons besoin est déjà présent. Qu'en réalité les choses sont plutôt bien faites et que tout ce qui rend les choses compliquées quelque part c'est la place que prend notre ego dans notre vie. Alors pour moi l'ego c'est cette partie de nous qu'on pourrait dire qui est née parce que elle avait peur de manquer. Moi je suis convaincue qu'à la base de notre vie de notre être il y a deux choses il y a l'amour parce que je le ressent et encore une fois ce sont des des intuitions.</text:p>
      <text:p text:style-name="Standard"/>
      <text:p text:style-name="Standard"><text:s/>C'est un ressenti. Ce sont des idées des images qui me viennent des sentiments qui parfois sont difficiles à expliquer mais j'ai vraiment cette conviction que notre nature profonde c'est l'amour. Pour moi c'est vraiment la première chose qui nous constitue la deuxième chose qui nous constitue pour moi c'est la peur et notamment la peur de manquer d'amour. Je suis persuadée que c'est vraiment c'est autour de ces deux pôles fondamentaux que se constituent notre être notre moi profond et connecté à cet amour il sait déjà que nous sommes parfaits il ne manque de rien.</text:p>
      <text:p text:style-name="Standard"/>
      <text:p text:style-name="Standard"><text:soft-page-break/><text:s/>Il n'a besoin de rien de plus. Notre ego cette partie de nous qui est qui s'est constitué autour de la peur de manquer d'amour. Elle elle souffre. Elle manque. Elle a besoin de tout un tas de choses et c'est elle qui porte la souffrance quelque part. Plus cet ego prend de place dans notre vie plus on est déconnecté quelque part de ce moi profond. Et plus on peut être en souffrance et plus il est difficile d'entendre. C'est cette nature profonde est de se rendre compte que à l'origine et au fond je suis déjà parfait parfaite.</text:p>
      <text:p text:style-name="Standard"/>
      <text:p text:style-name="Standard"><text:s/>Je n'ai besoin de rien de plus. Pour moi une démarche de développement personnel un cheminement une exploration intérieure ça doit vraiment commencer par là. Pas traiter les problèmes un par un en surface parce que l'on se rend compte que sur la durée on arrive de toute façon pas avoir de solution en s'y prenant comme ça. On accumule un petit peu les symptômes et puis il suffit qu'on l'enlève d'un côté puis il va apparaître de l'autre. Quelque part c'est comme une maladie si on ne traite que les symptômes sans comprendre l'origine au fond elle va réapparaître d'une autre façon.</text:p>
      <text:p text:style-name="Standard"/>
      <text:p text:style-name="Standard"><text:s/>Donc il y a vraiment pour moi cette idée fondatrice préalable de répondre à cette question profond qui implique un changement de vision qui implique une croyance un positionnement de base. Parce que c'est une croyance. Croire que tout cela est un hasard et que ma vie n'a aucun sens c'est une croyance. Et puis se dire que j'ai une place particulière parce que chaque personne est un miracle. La vie elle même est un miracle. C'est une croyance c'est une croyance. L'idée c'est de choisir la croyance qui nous aide à vivre personne ne peut assurer à 100% les personnes les mieux placées que sont les cosmologie le disent non.</text:p>
      <text:p text:style-name="Standard"/>
      <text:p text:style-name="Standard"><text:s/>Dire que c'est tout cela est un hasard. Non ce n'est pas une on ne peut pas avoir cette affirmation tout comme on ne peut pas avoir l'affirmation inverse. Après c'est une question d'intuition. C'est une question de ressenti. C'est une question de vibration que me dit ma petite voix. Qu'est ce qui me fait vibrer quand je l'entends. C'est une question de décision. Qu'est ce que j'ai envie de croire. Qu'est ce qui m'aide à avancer et mon approche à moi vous l'avez compris. C'est vraiment cette étude préalable de ce que j'appelle l'alignement à savoir comprendre qui je suis.</text:p>
      <text:p text:style-name="Standard"/>
      <text:p text:style-name="Standard"><text:s/>Différencier l'ego du moi me nourrir d'amour parce que c'est ma nature profonde. Travailler sur mes peurs parce que les peurs ce sont mes peurs ce sont comment dire l'apanage de mon ego.</text:p>
      <text:p text:style-name="Standard"/>
      <text:p text:style-name="Standard">Donc vraiment l'idée c'est de réapprendre à se connecter à ce moi profond à cette perfection qui est là et comprendre ce que je suis venu vivre. Voilà pour moi vraiment. Par où commencer en matière de développement personnel. Pour résumer un petit peu ce podcast qui je le je le conçois peut paraître un peu abstrait mais vraiment réfléchir à cette idée d'un changement de vision est pour moi vraiment essentiel et très sincèrement dans mon parcours. ça fait une différence énorme que de comprendre que c'était un choix de ma part de croire que tout était un hasard et que donc ma vie n'avait aucun sens puisqu'elle était là elle pouvait aussi bien ne pas être là.</text:p>
      <text:p text:style-name="Standard"/>
      <text:p text:style-name="Standard"><text:s/>Et au contraire pour moi réaliser première étape réaliser que les problèmes que je rencontre actuellement sont des symptômes plutôt que des problèmes à traiter en soi et j'ai envie de dire heureusement parce que s'il fallait que je sois plus ci plus ça ça n'aurait pas beaucoup de sens ça <text:soft-page-break/>n'aurait pas beaucoup de sens parce que je suis à un moment donné tel que je suis et j'ai en réalité en moi absolument tout ce dont j'ai besoin donc plutôt que de chercher à être plus quelque chose. L'idée c'est vraiment d'aller chercher à l'intérieur de soi de décortiquer ce qui doit être décortiqué de différent ce qui est aussi ce qui doit être différencié pour voir plus clair en soi mais pas de rajouter quelque chose de l'extérieur.</text:p>
      <text:p text:style-name="Standard"/>
      <text:p text:style-name="Standard"><text:s/>ça c'est vraiment une idée qui pour moi est importante d'identifier que les challenges habituels sont de faux challenges dans le sens où même si créer de l'inconfort ce sont des symptômes ce ne sont pas des choses à traiter en priorité donc ça c'est vraiment le point numéro un le point numéro 2 c'est d'accepter l'idée que penser que la vie n'a pas de sens c'est une croyance une croyance c'est une décision à la base. Si je veux changer de croyance changer de vision ou bien je dois simplement le décider. Scientifiquement parlant il n'est pas rationnel de penser que tout est là par hasard sans ouvrir la porte à une autre façon de voir les choses.</text:p>
      <text:p text:style-name="Standard"/>
      <text:p text:style-name="Standard"><text:s/>Donc moi ce que je vous invite à faire c'est vraiment ce changement de vision. Moi je ne manque de rien. Je suis connecté à l'amour je suis connecté à la source que certains appellent Dieu que d'autres appellent la lumière que d'autres appellent l'amour que d'autres appellent la conscience universelle qu'on peut appeler l'univers. Peu importe je suis connectée à cette création pourrait dire. Originelle. Et ça c'est vraiment le deuxième point le troisième point c'est que partant de là est bien mon préalable à mon point de départ ça doit être de répondre à cette question qu'est ce que je suis venu vivre.</text:p>
      <text:p text:style-name="Standard"/>
      <text:p text:style-name="Standard"><text:s/>Qui suis je. En profondeur pourquoi suis je là. Pourquoi est ce qu'il y avait une chance sur 400 trillions que j'arrive comme ça et que voilà je suis là. Qu'est ce que j'ai à accomplir de particulier. Quelle est ma place unique. Pour moi ça c'est vraiment la question de l'alignement. Alors je n'aborde pas le comment répondre à la question de l'alignement. Comment répondre à cette question et vivre ce que je suis venu vivre. Mais je trouvais vraiment important d'aborder déjà ce point de départ. Par où commencer mon cheminement avec une mise en garde sur la multiplication des approches qui nous font penser que nous avons besoin de quelque chose ou de moins de quelque chose.</text:p>
      <text:p text:style-name="Standard"/>
      <text:p text:style-name="Standard"><text:s/>Pour moi il y a vraiment un danger parce que plus on part là dedans plus quelque part on s'éloigne de notre vraie nature. Alors je n'aime pas trop employer ces mots parce que ça donne l'impression que l'on détient la vérité au delà de tout. Il y a juste un moment où pour pouvoir échanger avec quelqu'un de manière simple on est un peu obligé d'affirmer certaines choses sinon ça reviendrait à nuancer chaque mot. J'aime la nuance mais j'aime aussi la clarté. Donc voilà mais vous comprenez vraiment cette idée. Cette idée de se poser la question de l'alignement en préalable qu'est ce que je suis venu vivre.</text:p>
      <text:p text:style-name="Standard"/>
      <text:p text:style-name="Standard"><text:s/>Voilà ce que je voulais aborder avec vous dans ce podcast numéro 6 Si vous voulez en savoir plus sur cette question. J'anime une conférence que je diffuse très régulièrement avec toujours une coach une CAP coach présente dans le Tchat pour accompagner les personnes qui suivent la formation à l'écrit. C'est une conférence formation qui dure deux heures. Si vous souhaitez vous y inscrire je veux vraiment je vous y encourage vivement. Elle est offerte cette formation de deux heures vous mettrez un lien sous le cap pour que vous puissiez vous inscrire choisir votre séance de diffusion et puis prendre des notes <text:soft-page-break/>écouter vous inspirer poser vos questions à la coach également qui est présente et qui sera un plaisir de vous répondre pour vous aider à en tirer les bénéfices et à l'intégrer.</text:p>
      <text:p text:style-name="Standard"/>
      <text:p text:style-name="Standard"><text:s/>On pourrait dire au mieux voilà ce que je voulais vous partager. J'espère que cet épisode vous a plu ma voix a tenu jusqu'au bout c'est magnifique. N'hésitez pas à réagir sous cet épisode à me poser vos questions s'il y a des choses qui me semblent pas claires. Ce sera l'occasion pour moi d'un retour dans un épisode suivant Je vous souhaite une excellente journée et je vous donne rendez vous la semaine prochaine pour le septième épisode du podcast. Bonne journée à tous et à tou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33%" fo:text-align="start" style:text-autospace="ideograph-alpha" style:line-break="strict" style:writing-mode="lr-tb" style:font-independent-line-spacing="false">
        <style:tab-stops/>
      </style:paragraph-properties>
      <style:text-properties fo:color="#333333" style:text-line-through-style="none" style:text-position="0% 100%" fo:font-size="10pt" fo:language="fr" fo:country="FR" fo:font-style="normal" style:text-underline-style="none" fo:font-weight="normal" style:font-size-asian="10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33%"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333333" style:text-line-through-style="none" style:text-position="0% 100%" style:font-name="Arial" fo:font-size="10pt" fo:language="fr" fo:country="F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cm" fo:margin-bottom="0.212cm" fo:line-height="100%" fo:keep-together="auto" fo:orphans="2" fo:widows="2" fo:keep-with-next="auto"/>
      <style:text-properties style:font-name="Palatino" fo:font-size="18pt" style:font-name-asian="Palatino1" style:font-size-asian="18pt" style:font-name-complex="Palatino1"/>
    </style:style>
    <style:style style:name="Heading_20_2" style:display-name="Heading 2" style:family="paragraph" style:parent-style-name="normal" style:next-style-name="Text_20_body" style:default-outline-level="2" style:list-style-name="" style:class="text">
      <style:paragraph-properties fo:margin-top="0.212cm" fo:margin-bottom="0.282cm" fo:line-height="100%" fo:keep-together="auto" fo:orphans="2" fo:widows="2" fo:keep-with-next="auto"/>
      <style:text-properties style:font-name="Arial" fo:font-size="13pt" fo:font-weight="bold" style:font-name-asian="Arial2" style:font-size-asian="13pt" style:font-weight-asian="bold" style:font-name-complex="Arial2"/>
    </style:style>
    <style:style style:name="Heading_20_3" style:display-name="Heading 3" style:family="paragraph" style:parent-style-name="normal" style:next-style-name="Text_20_body" style:default-outline-level="3" style:list-style-name="" style:class="text">
      <style:paragraph-properties fo:margin-top="0.212cm" fo:margin-bottom="0.282cm" fo:line-height="100%" fo:keep-together="auto" fo:orphans="2" fo:widows="2" fo:keep-with-next="auto"/>
      <style:text-properties fo:color="#666666" style:font-name="Arial" fo:font-size="12pt" fo:font-style="italic" fo:font-weight="bold" style:font-name-asian="Arial2" style:font-size-asian="12pt" style:font-style-asian="italic" style:font-weight-asian="bold" style:font-name-complex="Arial2"/>
    </style:style>
    <style:style style:name="Heading_20_4" style:display-name="Heading 4" style:family="paragraph" style:parent-style-name="normal" style:next-style-name="Text_20_body" style:default-outline-level="4" style:list-style-name="" style:class="text">
      <style:paragraph-properties fo:margin-top="0.212cm" fo:margin-bottom="0.212cm" fo:line-height="100%" fo:keep-together="auto" fo:orphans="2" fo:widows="2" fo:keep-with-next="auto"/>
      <style:text-properties style:font-name="Palatino" fo:font-size="12pt" fo:font-weight="bold" style:font-name-asian="Palatino1" style:font-size-asian="12pt" style:font-weight-asian="bold" style:font-name-complex="Palatino1"/>
    </style:style>
    <style:style style:name="Heading_20_5" style:display-name="Heading 5" style:family="paragraph" style:parent-style-name="normal" style:next-style-name="Text_20_body" style:default-outline-level="5" style:list-style-name="" style:class="text">
      <style:paragraph-properties fo:margin-top="0.212cm" fo:margin-bottom="0.212cm" fo:line-height="100%" fo:keep-together="auto" fo:orphans="2" fo:widows="2" fo:keep-with-next="auto"/>
      <style:text-properties style:font-name="Arial" fo:font-size="11pt" fo:font-weight="bold" style:font-name-asian="Arial2" style:font-size-asian="11pt" style:font-weight-asian="bold" style:font-name-complex="Arial2"/>
    </style:style>
    <style:style style:name="Heading_20_6" style:display-name="Heading 6" style:family="paragraph" style:parent-style-name="normal" style:next-style-name="Text_20_body" style:default-outline-level="6" style:list-style-name="" style:class="text">
      <style:paragraph-properties fo:margin-top="0.212cm" fo:margin-bottom="0.212cm" fo:line-height="100%" fo:keep-together="auto" fo:orphans="2" fo:widows="2" fo:keep-with-next="auto"/>
      <style:text-properties fo:color="#666666" style:font-name="Arial" fo:font-size="11pt" fo:font-style="italic" style:text-underline-style="solid" style:text-underline-width="auto" style:text-underline-color="font-color" style:font-name-asian="Arial2" style:font-size-asian="11pt" style:font-style-asian="italic" style:font-name-complex="Arial2"/>
    </style:style>
    <style:style style:name="title" style:family="paragraph" style:parent-style-name="normal" style:default-outline-level="" style:list-style-name="">
      <style:paragraph-properties fo:keep-together="auto" fo:orphans="2" fo:widows="2" fo:keep-with-next="auto"/>
      <style:text-properties style:font-name="Palatino" fo:font-size="30pt" style:font-name-asian="Palatino1" style:font-size-asian="30pt" style:font-name-complex="Palatino1"/>
    </style:style>
    <style:style style:name="subtitle" style:family="paragraph" style:parent-style-name="normal" style:default-outline-level="" style:list-style-name="">
      <style:paragraph-properties fo:margin-top="0.106cm" fo:margin-bottom="0cm" fo:line-height="100%" fo:keep-together="auto" fo:orphans="2" fo:widows="2" fo:keep-with-next="auto"/>
      <style:text-properties style:font-name="Arial" fo:font-size="14pt" style:font-name-asian="Arial2" style:font-size-asian="14pt"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ample_document.docx</dc:title>
    <meta:generator>OpenOffice/4.1.4$Win32 OpenOffice.org_project/414m4$Build-9787</meta:generator>
    <meta:document-statistic meta:table-count="0" meta:image-count="0" meta:object-count="0" meta:page-count="9" meta:paragraph-count="55" meta:word-count="4861" meta:character-count="27102"/>
    <dc:date>2019-11-12T11:43:18.45</dc:date>
    <dc:creator>Alix Debuyser</dc:creator>
  </office:meta>
</office:document-meta>
</file>