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CAP #8 : Changer de voie professionnelle</text:p>
      <text:p text:style-name="Standard"/>
      <text:p text:style-name="Standard">Changer de voie professionnelle ou pas. Bonjour à toutes et à tous. C'est le thème de ce huitième épisode du podcast le podcast de la méthode cap. Changer de voie professionnelle ou pas. Pourquoi est ce que j'ai choisi ce thème parce que c'est une question qui revient très très souvent dans mes accompagnements. Comme vous le savez moi j'ai conçu la méthode Cap méthode de coaching de l'alignement en projet. Et même si cette méthode Cap n'avait pas vocation à l'origine à accompagner des personnes en reconversion en réalité c'est extrêmement logique qu'une grande majorité des personnes que j'accompagne soit en reconversion professionnelle.</text:p>
      <text:p text:style-name="Standard"/>
      <text:p text:style-name="Standard">Bien sûr la première question qui vient aux personnes en projet de reconversion professionnelle ou en idées de reconversion professionnelle c'est est ce que je dois changer de voie ou pas. Il y a beaucoup de questions qui se posent dans la suite du parcours de reconversion mais je crois vraiment que tout commence par cette question est ce que je dois changer de voie ou pas. Il y a plusieurs choses sur lesquelles j'aimerais revenir. Lorsqu'on est dans une situation professionnelle plus ou moins satisfaisante et qu'on hésite à changer de voie alors soit parce qu'on est dans une vie professionnelle qui n'est pas.</text:p>
      <text:p text:style-name="Standard"/>
      <text:p text:style-name="Standard"><text:s/>Notre idéal et qu'on ressent un certain malaise même si sur le papier tout a l'air bien en place on gagne bien notre vie. On est plutôt confortable dans ce qu'on fait. Pourtant on continue à ressentir un malaise. C'est un premier cas de figure. Et puis il y a un autre cas de figure c'est lorsqu'on tire sur la corde lorsqu'on fait un burn out ou bien lorsqu'on subit un remaniement un licenciement une rupture de contrat et qu'on se pose la question après tout ce que j'ai expérimenté n'est pas mon idéal. Est ce que je peux viser mieux.</text:p>
      <text:p text:style-name="Standard"/>
      <text:p text:style-name="Standard"><text:s/>Est ce que le moment est venu pour moi de changer de voie professionnelle ou bien de continuer dans ce que je fais habituellement. Il y a plusieurs façons de répondre à cette question et pour moi il y a vraiment plusieurs questions un peu sous jacentes à cette réflexion là. Déjà il y a un point sur lequel je voudrais revenir c'est pour moi l'importance lorsqu'on est en réflexion autour d'un projet professionnel. L'importance de se rendre compte d'abord que les réponses sont en soi et ça je sais que c'est un peu pénible à entendre parce qu'on aimerait bien lorsque ça mouline trop lorsqu'on est trop dans le mental lorsqu'il y a trop de réflexions de questions qui se posent on aimerait bien m'ont donné que quelqu'un puisse nous donner des réponses concrètes.</text:p>
      <text:p text:style-name="Standard"/>
      <text:p text:style-name="Standard"><text:s/>Est ce que je fais ça. Est ce que j'arrête. Est ce que je continue par là. Est ce que je change. Bon là il y a vraiment une première idée à intégrer c'est vraiment l'idée que vous êtes. Créateur Créatrice de votre vie. Vos décisions vos paroles vos actions créez votre réalité vécue et les réponses bien sûr sont en vous et vous êtes la personne la mieux placée pour y répondre. C'est aussi pour ça que j'aime beaucoup l'approche du coaching parce que en coaching le coach n'est pas là pour vous donner des réponses mais plutôt pour vous aider à vous poser les bonnes questions et à aller puiser dans vos ressources.</text:p>
      <text:p text:style-name="Standard"/>
      <text:p text:style-name="Standard"><text:soft-page-break/><text:s/>Parce que chaque personne a les ressources et les forces nécessaires à tout ce qu'il lui faut pour résoudre ses difficultés. Si ce n'est parfois bien lol pour voir où sont ses ressources et le coach c'est vraiment cet oeil là qui permet de d'autonomie chez la personne de la responsabiliser.</text:p>
      <text:p text:style-name="Standard"/>
      <text:p text:style-name="Standard">ça c'est vraiment pour moi un premier point qui est important c'est de bien se dire que lorsqu'on se pose ce type de question est ce qu'on change de voie ou pas. On est toujours la meilleure personne la personne la mieux placée pour y répondre et décider in fine ce qui ne veut pas dire qu'on n'a pas besoin de l'aide des autres. Attention à la nuance donc ça c'est vraiment le premier point. Il y a un deuxième élément que je trouve très important lorsqu'on se pose cette question c'est de ne pas effleurer le sujet.</text:p>
      <text:p text:style-name="Standard"/>
      <text:p text:style-name="Standard"><text:s/>ça c'est quelque chose que je vois très régulièrement et j'accompagne beaucoup de personnes qui sont en deuxième voire troisième reconversion professionnelle. L'idée c'est qu'à un moment donné elles se sont posé la question du changement de voie et elles sont restées. On va dire au stade du mental et du professionnel. En réalité on ne peut pas vraiment distinguer vie personnelle vie professionnelle. On ne fait pas un travail sur ces valeurs à titre personnel et au niveau professionnel les compétences et on oublie tout le reste. Donc je pense qu'il est très important d'avoir en tête cette idée qu'une exploration de notre voie professionnelle ça passe par une exploration intérieure une exploration de qui nous sommes en profondeur de ce qui nous fait vibrer en profondeur et je constate trop souvent qu'une barrière est mise entre les deux.</text:p>
      <text:p text:style-name="Standard"/>
      <text:p text:style-name="Standard"><text:s/>C'est à dire je vais réfléchir à une voie professionnelle. Et puis de l'autre côté je fais un travail personnel où parfois je n'en fais pas du tout et ça ne me choque pas et c'est un peu manière habituelle de présenter les choses. Il est vraiment important d'intégrer pour moi cette idée qu'une réflexion professionnelle passe par une réflexion personnelle bien sûr sur ce qu'on aime vraiment faire sur qui on est vraiment sur nos émotions puissantes sur nos valeurs sur ce qui nous fait vibrer. Je vois beaucoup trop de démarche de reconversion qui se contente pour moi de l'approche bilan de compétences aptitudes professionnelles.</text:p>
      <text:p text:style-name="Standard"/>
      <text:p text:style-name="Standard"><text:s/>Qu'est ce que je sais faire concrètement aujourd'hui qu'est ce que je peux faire de ça alors je ne dis pas qu'il faut tirer un trait sur ce type d'approche. Mais pour moi elles sont insuffisantes elles sont insuffisantes parce que si on fait ça et bien on reste dans une zone de confort. Dans une zone de facilité professionnelle. On ne tient pas compte de tout ce qu'on n'a pas exploité parce que à un moment donné on a eu peur. On a essayé de faire plaisir à quelqu'un on n'a pas voulu écouter sa petite voix et je pense qu'on peut vraiment passé comme ça à côté de sa vie professionnelle.</text:p>
      <text:p text:style-name="Standard"/>
      <text:p text:style-name="Standard"><text:s/>Et encore une fois c'est très dommage de distinguer les deux de mettre une barrière entre qui je suis à l'intérieur et le métier que j'exerce. Donc ça c'est le deuxième point. Et puis il y a un troisième point à cette notion changer de voie professionnelle ou pas c'est que à un moment donné il faut passer en mode projet à un moment donné il faut passer à l'action. Donc on va voir quels types d'actions par exemple au stade de la réflexion. Mais je vois beaucoup de personnes qui qui hésitent qui restent coincés dans les peurs qui se posent beaucoup de questions et qui oublient un moment donné qu'il y a des actions clés qu'on va pouvoir faire et qui vont beaucoup nous apprendre et nous aider à répondre à la question changement de voie ou pas changement de voie.</text:p>
      <text:p text:style-name="Standard"><text:soft-page-break/></text:p>
      <text:p text:style-name="Standard"><text:s/>Donc ça c'est vraiment un premier point qui est important. J'insiste là dessus dans ma méthode d'accompagnement je reviens vraiment sur ces trois éléments le coaching. Les réponses sont en soi. Ce n'est pas quelqu'un d'autre qui va vous dire quelle voie professionnelle vous devez prendre la profondeur dans l'exploration. Vraiment cette thématique d'être aligné en profondeur et de ne pas mettre une barrière personnelle professionnelle et de ne pas se contenter de regarder les compétences qu'on a. Et le troisième point c'est le stade de projet à un moment donné surmonter les freins spécifiques liés au passage à l'action pour aller au cœur des actions clés qui vont vous faire faire un grand pas dans cette réflexion changer de voie pas changer de voie.</text:p>
      <text:p text:style-name="Standard"/>
      <text:p text:style-name="Standard"><text:s/>Donc ça c'est le premier point que je voulais aborder. Pour moi c'est vraiment l'importance de ces trois piliers dans le changement de voie professionnelle.</text:p>
      <text:p text:style-name="Standard"/>
      <text:p text:style-name="Standard">Ensuite il y a une question qu'on me pose très souvent. C est ce qu'on doit faire un travail passion ou est ce qu'on doit faire simplement un travail alimentaire et suivre ses passions à côté. Alors ça c'est une grande question et je crois qu'il y a beaucoup de nuances à apporter à ce débat là. Est ce que je dois faire un travail passion. Est ce que je peux faire un travail alimentaire et vivre de mes passions à côté. Vous vous en doutez la réponse est très nuancée.</text:p>
      <text:p text:style-name="Standard"/>
      <text:p text:style-name="Standard">Si vous êtes dans un travail qui ne vous satisfait pas du tout qui vous fait mal qui vous fait souffrir qui vous fait tirer sur la corde qui vous fait puiser dans votre énergie. Bien sûr qu'il faut plutôt envisager un changement et dans ce cas là bien faire ce travail en profondeur dont je parlais. Voir quelles sont vos passions. Bien sûr. Quelles sont vos émotions vibrantes. Quels sont vos talents et également vos forces. Là on parle des compétences et en quoi ça peut vous permettre de contribuer à quelque chose et de vivre confortablement.</text:p>
      <text:p text:style-name="Standard"/>
      <text:p text:style-name="Standard"><text:s/>Ensuite il y a d'autres questions à se poser c'est si vous êtes dans cette voie professionnelle qui vous enferme qui vous emprisonne qui vous fait souffrir au quotidien. Mais bien sûr les nuances sont nombreuses. Donc tout dépend. J'ai envie de dire tout dépend de comment vous vous sentez dans votre métier aujourd'hui. Est ce qu'il y a beaucoup de choses qui sont positives et là ça va vraiment impliquer pour moi un travail sur vos valeurs professionnelles. Les émotions qui vous font vibrer au quotidien comment vous pouvez les exprimer dans votre activité professionnelle.</text:p>
      <text:p text:style-name="Standard"/>
      <text:p text:style-name="Standard">Et là l'idée ça va être deux de voir ce qu'il y a quand même une grande corrélation. Beaucoup de points comment dire. J'ai perdu beaucoup de deux zones où vous allez réussir à allier vos valeurs personnelles et votre métier. Est ce qu'il y a beaucoup de ces points là plutôt positifs où est ce qu'au contraire vous avez vraiment du mal à appliquer à mettre en en pratique en lumière vos valeurs ce qui vous fait vibrer dans votre activité professionnelle là si vous voulez il va y avoir une sorte de dévaluation à faire d'évaluation à faire est ce que je suis vraiment trop loin aujourd'hui dans mon cadre professionnel.</text:p>
      <text:p text:style-name="Standard"/>
      <text:p text:style-name="Standard"><text:s/>Ce qui est important pour moi de cet alignement d'où l'importance de rechercher l'alignement préalable et donc cette exploration intérieure.</text:p>
      <text:p text:style-name="Standard"><text:soft-page-break/></text:p>
      <text:p text:style-name="Standard">Est ce que simplement quelques ajustements vont me permettre d'y parvenir. Est ce qu'il y a quand même beaucoup de moments dans ma vie professionnelle où je me sens parfaitement à mon aise et vous voyez la je dis beaucoup de moments donc c'est vraiment la notion d'évaluation également.</text:p>
      <text:p text:style-name="Standard"/>
      <text:p text:style-name="Standard">Donc moi je suis convaincu qu'on peut faire un travail passion qu'on a toutes et tous quelque chose à apporter de très spécial et qui peut contribuer à un monde meilleur parce qu'en réalité en profondeur c'est vraiment ce qui nous anime toutes et tous. être utile mais surtout être utile pour apporter quelque chose au reste du monde. Et lorsqu'on arrive à faire la distinction entre l'ego être utile pour avoir la reconnaissance et le moi être utile parce que j'aime les autres je m'y sens lié et j'ai envie d'un monde meilleur. Et bien on a plus de chance j'ai envie de dire d'aller vers cette contribution pour de bonnes raisons.</text:p>
      <text:p text:style-name="Standard"/>
      <text:p text:style-name="Standard"><text:s/>Donc encore une fois travail intérieur nécessaire au préalable donc je suis convaincu qu'on a toutes et toute cette lumière et cette possibilité cette capacité d'apporter quelque chose au reste du monde et d'en vivre. ça demande un certain nombre de compétences et d'aptitudes donc là ce sont des choses à voir au stade du projet mais déjà pour moi c'est important de ne pas rester enfermé dans quelque chose qui ne nous satisfait pas à répétition à répétition. Donc il y a encore cette idée d'évaluation. Donc concrètement ce que je vous invite peut être à faire à ce stade si vous êtes dans cette phase de réflexion.</text:p>
      <text:p text:style-name="Standard"/>
      <text:p text:style-name="Standard"><text:s/>Est ce que je change de voie professionnelle. Est ce que je ne change pas de voie professionnelle mais que j'apporte quelques ajustements à ma vie professionnelle et bien je crois qu'il y a vraiment une notion d'évaluation une notion d'évaluation c'est à dire comment est ce que je me situe aujourd'hui professionnellement parlant. Comment est ce que mon travail actuel est en adéquation. Le mot que je cherchais tout en étant en adéquation avec mes valeurs avec celles que je suis celui que je suis en profondeur. Si je devais évaluer cela par exemple sur une échelle de 0 à 10.</text:p>
      <text:p text:style-name="Standard"/>
      <text:p text:style-name="Standard"><text:s/>Telle quelle évaluation est ce que je pourrais donner à mon travail actuel 10 ans. Je suis parfaitement alignés dans ma vie professionnelle ce qui n'est probablement pas le cas. Si vous écoutez ce poste Cap zéro étant je n'en peux plus. Ce travail méprise puise dans mon énergie je suis épuisé quand j'en sors. Je suis proche du burn out ou je suis en burn out parce que j'ai trop tiré sur la corde je me suis surmené et j'ai oublié la personne que j'étais en profondeur. Il n'y a aucune adéquation entre les deux.</text:p>
      <text:p text:style-name="Standard"/>
      <text:p text:style-name="Standard">Donc ça c'est une chose que vous pouvez faire essayez déjà d'évaluer évaluer en toute sincérité comment est ce que vous vous trouvez sur cette échelle de 0 à 10 pour pouvoir évaluer comment vous vous situez sur cette échelle de 0 à 10. Vous l'avez compris il faut déjà avoir un peu de connaissance de soi. Quelles sont mes valeurs personnelles. Qu'est ce qui me fait vibrer au quotidien. Quels sont mes talents. Est ce que je peux les exprimer dans le cadre de mon travail. Donc il est vraiment important d'avoir cette connaissance de soi pour ne pas rester en surface de ce que je sais faire je sais remplir un tableau excel je sais écrire sur word je sais faire du management je sais je connais le droit des affaires voyez c'est en allant au delà de ses compétences professionnelles que je suis capable de faire des connaissances acquises mais vraiment en allant un petit pas en profondeur de cette connaissance de soi.</text:p>
      <text:p text:style-name="Standard"><text:soft-page-break/></text:p>
      <text:p text:style-name="Standard"><text:s/>Parce que je crois que je suis vraiment convaincu et je le disais tout à l'heure on ne peut pas choisir décider d'une voie professionnelle si on ne sait pas vraiment ce qui est important pour nous en profondeur. Je crois que c'est extrêmement logique. C'est du bon sens mais malheureusement trop peu de doute de réorientation de reconversion sont restreintes limitées réduites à cette notion de compétences. Pour moi il est vraiment impossible ou imparfait incomplet de prendre sa décision sans faire ce travail en amont. Donc un travail de connaissance de soi pour pouvoir identifier qui je suis ce qui me fait vibrer au quotidien et ensuite pouvoir évaluer mon travail actuel et bien où est ce qu'il se situe par rapport à toutes ces valeurs qui sont essentielles pour moi.</text:p>
      <text:p text:style-name="Standard"/>
      <text:p text:style-name="Standard"><text:s/>Vous pouvez également vous poser la question d'une autre manière en vous demandant sur une journée de travail ou sur une semaine classique de travail quel pourcentage de mon temps est ce que je passe dans la vibration c'est à dire à faire vraiment quelque chose qui me plaît profondément. Je ne vois pas le temps passer. Je n'ai pas envie que ça s'arrête. Je me sens bien dans mon corps. Je me sens fier de ce que j'ai fait je suis je suis heureuse d'avoir contribué à quelque chose. Donc tous ces signaux là et bien d'autres signes de l'alignement que je vous invite à avoir en profondeur.</text:p>
      <text:p text:style-name="Standard"/>
      <text:p text:style-name="Standard"><text:s/>Mais voilà déjà quelques quelques critères. Et puis essayez de déterminer dans votre journée dans votre semaine quel prorata on pourrait dire de votre temps quel pourcentage de votre temps professionnel vous passez dans l'épanouissement et quel pourcentage est ce que vous passez plutôt dans la souffrance parce que ce n'est pas vous. Ou peut être également parce qu'il y a des résistances et des peurs à travailler à surmonter. D'où encore une fois l'importance d'un travail en amont personnel pour décortiquer démêler le vrai du faux mais voilà pour répondre à cette question est ce que je dois me contenter d'un travail alimentaire.</text:p>
      <text:p text:style-name="Standard"/>
      <text:p text:style-name="Standard"><text:s/>Est ce que je peux aller vers le travail passion. Tout dépend déjà de cette connaissance de soi. Je suis convaincu que nous avons toutes et tous quelque chose de spécifique à partager à contribuer mais encore une fois faut il faire la démarche de connaître. Quelle est cette chose spécifique. Et puis ensuite bien d'évaluer est ce que dans mon travail actuel quand même à 80% du temps je suis dans l'épanouissement. Est ce qu'au contraire c'est rare que je sois dans l'épanouissement et plus souvent je suis en souffrance. Donc tout dépend parfois des ajustements suffiront parfois changement de voie professionnelle peut effectivement être nécessaire.</text:p>
      <text:p text:style-name="Standard"/>
      <text:p text:style-name="Standard"><text:s/>Donc déjà là je partage quelques pistes mais encore une fois je vous invite vraiment à faire ce travail d'alignement et de réflexion en profondeur pour pouvoir y répondre de manière plus plus claire plus nette et d'éviter un maximum les mauvaises voies entre guillemets. Même si encore une fois je vais nuancer cette idée. Donc est ce que c'est le bon moment pour moi de changer de voie professionnelle ou pas. ça c'est une autre question qu'on pose régulièrement. Encore une fois je vous invite à voir peut être là la fréquence à laquelle vous vous poser cette question c'est à dire dans une vie professionnelle.</text:p>
      <text:p text:style-name="Standard"/>
      <text:p text:style-name="Standard"><text:s/>Il peut y avoir beaucoup de moments supers et quelques moments difficiles mais qui sont aussi des étapes à surmonter des épreuves dont on peut apprendre plein de choses et j'ai envie de dire. Tout <text:soft-page-break/>dépend de la fréquence. Si vous vous poser cette question une fois tous les dix ans c'est peut être probablement que en majorité votre travail vous apporte l'épanouissement suffisant. Ce qui est encore une fois n'exclue pas attention de faire une démarche d'alignement. A titre personnel en dehors du travail et de voir comment vous pouvez davantage être dans votre passion dans votre voix dans votre mission à côté de votre cadre professionnel et ensuite comment vous pouvez faire davantage encore dans votre vie professionnelle même si vous vous dites que votre travail n'est pas si mal que ça ça n'exclut absolument pas une démarche plus profonde connaissance de soi encore une fois.</text:p>
      <text:p text:style-name="Standard"/>
      <text:p text:style-name="Standard"><text:s/>Mais tout dépend si vous vous poser cette question souvent ou si c'est rarissime donc vous voyez là encore il y a vraiment cette dimension d'évaluation. Est ce que finalement une fois tous les cinq ans je me pose la question parce que il m'est arrivé un conflit au travail parce que j'ai dû surmonter une épreuve particulière parce que j'ai une peur particulière et que j'ai du mal à l'affronter. Ou alors est ce que c'est vraiment tous les soirs ou tous les matins quand je me lève je me dis. Mais enfin il faudrait que je change parce que je ne suis pas dans mon élément.</text:p>
      <text:p text:style-name="Standard"/>
      <text:p text:style-name="Standard">Donc vous voyez encore cette cette distinction cette subtilité à avoir. Est ce que c'est le bon moment de changer. Eh bien tout dépend ce que je me pose régulièrement cette question est ce que c'est rarissime. Est ce que je me la pose. Parce que j'ai une difficulté particulière en ce moment parce que quelqu'un j'ai perdu une personne de mon équipe parce qu'on m'a demandé quelque chose de trop dur parce qu'il y a des échéances de fin d'année qui sont trop difficiles parce qu'il y a une suppression de poste parce que le nouveau patron qui est arrivé est vraiment exécrable.</text:p>
      <text:p text:style-name="Standard"/>
      <text:p text:style-name="Standard"><text:s/>Tout dépend vous voyez aussi de la répétition et du contexte dans lequel s'inscrit cette réflexion. ça va vous donner des éléments de critères des indices pour pouvoir y répondre. Est ce que je dois faire des ajustements à ce qui se passe ou est ce que je dois vraiment changer de voie. Donc vous voyez un peu ces différents indices et différents critères il y a l'intensité bien sûr de la souffrance. Il y a également la répétition de ce type de questionnement. Donc pour moi ce sont deux éléments dont il faut tenir compte et encore une fois a commencer un travail en parallèle de connaissance de soi personnel.</text:p>
      <text:p text:style-name="Standard"/>
      <text:p text:style-name="Standard"><text:s/>C'est vraiment indispensable. Il y a une autre question qu'on me pose régulièrement c'est celle ci est ce que je peux simplement et ça se recoupe tout à fait avec ce que je viens d'aborder. Est ce que je dois faire des ajustements.</text:p>
      <text:p text:style-name="Standard"/>
      <text:p text:style-name="Standard">Est ce que je dois changer radicalement. Il y a une pratique que j'aime beaucoup à ce titre là c'est celle qui consiste à imaginer son travail idéal. Donc là la question c'est de se dire Si j'avais une baguette magique un tel travail. Est ce que j'aimerais faire. Quelle vie professionnelle est ce que j'aimerais avoir. Qu'est ce que j'aimerais expérimenter ressentir dans ma vie professionnelle. Donc posez vous cette question. Une fois ce cap terminé prenez cinq minutes 10 minutes. Fermez les yeux visualisez vous dans cette vie idéale qu'est ce que vous faites.</text:p>
      <text:p text:style-name="Standard"/>
      <text:p text:style-name="Standard"><text:soft-page-break/>Mais au delà de ce que vous faites parce que vous allez essayer en vous demandant qu'est ce que je fais de rentrer dans des boîtes. Or l'idée de la démarche en profondeur c'est d'essayer de ne pas voir la boîte mais d'être vraiment dans une démarche Zéro censure très libre pour ouvrir ce champ des possibles.</text:p>
      <text:p text:style-name="Standard"/>
      <text:p text:style-name="Standard">Donc si j'avais une baguette magique si tout était possible si j'avais toutes les compétences l'argent nécessaire qu'est ce que je ferais. Qu'est ce que j'aimerais ressentir chaque jour dans mon travail. Cette question là posez vous cette question là en visualisant fermant les yeux en vous émerge vraiment pleinement dans cette visualisation dans cette réflexion et puis ensuite demandez vous par rapport à mon travail actuel qu'est ce que je pourrais faire pour rapprocher d'un pas le travail actuel de cette vie professionnelle idéale si ma vie professionnelle idéale C'était le dix sur dix dans mon évaluation tout à l'heure.</text:p>
      <text:p text:style-name="Standard"/>
      <text:p text:style-name="Standard">Comment est ce que je pourrais faire pour par exemple augmenter d'un point l'évaluation que je donne à mon travail actuel. Si par exemple j'ai évalué ma satisfaction était de 4 sur 10 aujourd'hui. Comment est ce que je pourrais faire.</text:p>
      <text:p text:style-name="Standard"/>
      <text:p text:style-name="Standard">Qu'est ce que je pourrais mettre en place de différent pour passer de 4 à 5 pour faire simplement cet ajustement. Qu'est ce que je pourrais faire. Pour faire passer mon travail actuel de 4 à 8 lui faire gagner 4 points. Par exemple voyez vous pouvez vous poser ce type de question. Donc premier On part vraiment d'une d'un idéal mon travail idéal. Et puis ensuite on le décortique et on essaie de faire le lien entre mon travail actuel et mon travail idéal. Comment est ce que je peux faire gagner un point à mon travail actuel.</text:p>
      <text:p text:style-name="Standard"/>
      <text:p text:style-name="Standard"><text:s/>Comment est ce que je peux lui faire gagner deux points. Comment est ce que je peux lui faire gagner trois points. Et tout cela ça va vous obliger à imaginer et à prioriser ou plutôt à hiérarchiser des actions clés qui vont vous permettre d'améliorer votre travail actuel.</text:p>
      <text:p text:style-name="Standard"/>
      <text:p text:style-name="Standard">D'apporter des ajustements parfois le changement de voie professionnelle n'est pas la meilleure voie. Ce n'est pas impossible si vous vous posez des questions du changement à des intervalles à une fréquence assez faible. Si c'est lié à un contexte très précis et qu'en réalité de manière générale ça va très bien voyez il n'est pas toujours nécessaire de tout changer. D'où l'importance au préalable pour moi de ce travail de connaissance de soi personnel d'évaluer comment vous vous sentez réellement par rapport à votre travail actuel de visualiser sans aucune censure votre travail idéal et ensuite d'essayer d'imaginer des actions qui vont vous permettre de faire gagner des points sur votre évaluation à votre travail actuel.</text:p>
      <text:p text:style-name="Standard"/>
      <text:p text:style-name="Standard"><text:s/>Donc est ce que vous devez changer de voie professionnelle. Est ce que vous devez ajuster simplement votre situation professionnelle actuelle voyez c'est une question qui est très subtile. Pour résumer ce que je vous ai partagé dans ce podcast pour moi la réponse est en vous. Faites vous confiance et privilégiez le coaching à l'accompagnement de type conseil. Les réponses sont en vous. La réflexion professionnelle s'accompagne nécessairement d'une réflexion personnelle plus en profondeur sur l'alignement et vous êtes en mesure chaque personne est en mesure de vivre de sa contribution unique. J'en suis convaincue mais cette évaluation est ce que mon travail actuel me plaît.</text:p>
      <text:p text:style-name="Standard"/>
      <text:p text:style-name="Standard"><text:soft-page-break/><text:s/>Est ce que c'est occasionnel est ce que c'est fréquent que je me pose cette question. évaluez comment vous vous situez aujourd'hui. Imaginez votre vie idéale et réfléchissez au moyen d'ajuster votre vie professionnelle pour qu'elle se rapproche de votre vie idéale et voyez ce qui se passe. Vous voyez ce qui se passe en vous. C'est également en passant à l'action et c'est le stade de projet c'est le P de la méthode cap. C'est également en passant à l'action qu'on apprend beaucoup de choses. Mettez en place les ajustements que vous avez identifiés.</text:p>
      <text:p text:style-name="Standard"/>
      <text:p text:style-name="Standard"><text:s/>Mettez les en place mettez en pratique ces petites actions parce qu'il y a un monde. Il y a une grande différence entre poser les choses par écrit sur votre feuille et les expérimenter réellement en implémenter des actions voilà ce que je voulais vous partager dans ce podcast. Changer de voie professionnelle ou pas. Donc on a vu les différentes options et les différentes possibilités qui s'offrent à vous est vraiment le dernier point qui pour moi est important c'est l'importance de l'accompagnement en profondeur dans la méthode que j'ai conçue et la méthode cap qui est une méthode de coaching de l'alignement projet.</text:p>
      <text:p text:style-name="Standard"/>
      <text:p text:style-name="Standard"><text:s/>Je dois avoir à peu près je dirais 90 pour cent de personnes qui sont en reconversion professionnelle. J'insiste vraiment sur l'importance de cette démarche en profondeur qui n'est pas forcément une démarche plus longue parce qu'on peut perdre beaucoup de temps dans des reconversions qui ne sont pas réussies et dont on s'aperçoit au bout de cinq ou dix ans que ce n'était pas la bonne voie mais c'est vraiment cette idée d'aller creuser du côté du moi du côté de ce qui nous fait vibrer de l'émotion du côté de l'ego distinguer l'ego du moi du côté des peurs également parce que parfois le statu quo est guidé par l'amour.</text:p>
      <text:p text:style-name="Standard"/>
      <text:p text:style-name="Standard"><text:s/>Parfois il est guidé par la peur faire la différence entre les deux. Et pour moi la méthode Cap cette méthode d'alignement elle permet vraiment de définir ce qui est notre contribution unique en faisant le parallèle et en trouvant le point de jonction entre ce qui me fait vibrer. Ce que sont mes forces et mes talents également ce que mon expérience de vie peut m'apprendre et ce qui me permet de contribuer à un monde meilleur. Pour moi ce sont vraiment les quatre axes qu'on étudie en profondeur pour réussir à identifier quelle est notre voie sur cette terre.</text:p>
      <text:p text:style-name="Standard"/>
      <text:p text:style-name="Standard"><text:s/>Voilà ce que souhaitez vous partager. J'espère que ce cap vous a plu et va vous aider à répondre à cette question. Changer de voie ou pas je vous donne rendez vous très très bientôt pour un nouveau podcast. Belle journée à toutes et à to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meta:document-statistic meta:table-count="0" meta:image-count="0" meta:object-count="0" meta:page-count="8" meta:paragraph-count="48" meta:word-count="4622" meta:character-count="26411"/>
    <dc:date>2019-11-12T11:59:34.71</dc:date>
    <dc:creator>Alix Debuyser</dc:creator>
  </office:meta>
</office:document-meta>
</file>