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CAP #7 : Le manque de confiance en soi</text:p>
      <text:p text:style-name="Standard"/>
      <text:p text:style-name="Standard">Comment surmonter le manque de confiance en vous. Bonjour à toutes et à tous bienvenue dans ce septième épisode du podcast le podcast de la méthode CAP. Et vraiment pour cet épisode je crois que je m'attaque à la question que l'on me pose le plus en tant que coach en tant que formatrice c'est vraiment celle du manque de confiance en soi le manque de confiance en soi. Je ne vais pas très spécifiquement faire de distinction avec la notion d'estime de soi. Alors souvent les définitions classiques nous disent que le manque de confiance est plutôt lié à l'action que le manque d'estime est plutôt lié à la valeur qu'on s'accorde.</text:p>
      <text:p text:style-name="Standard"/>
      <text:p text:style-name="Standard"><text:s/>Très clairement la distinction n'a jamais eu vraiment d'intérêt à être faite chez les personnes que j'accompagne puisque les deux sont quand même très très liées. Voilà donc je n'irai pas plus loin dans cet aspect théorique. Qu'est ce que qu'est ce qui se cache derrière ce manque de confiance. En fait tout un tas de manifestations différentes et les personnes qui viennent à moi avec cette problématique ont en fait tout un tas de signes on pourrait dire de l'expression de ce manque de confiance. Il y a par exemple le fait de ne pas oser prendre de décision et d'être bloqué au stade de la prise de décision parce qu'on n'ose pas le fait de ne pas oser passer à l'action.</text:p>
      <text:p text:style-name="Standard"/>
      <text:p text:style-name="Standard"><text:s/>Le fait plus général peut être plus englobant d'avoir peur du regard des autres peur d'être jugé. Quand on dit quelque chose des difficultés à affirmer ses points de vue à affirmer ses choix des difficultés aussi à ne pas être influencé impacté de manière excessive par les avis des autres ça peut être le fait de manquer de répartie également. Beaucoup de personnes qui me présentent le manque de confiance comme ça c'est à dire que dans des conversations elles ont l'impression que l'autre a toujours de bonnes idées et les exprime très bien à elles mêmes qu'elles n'arrivent pas du tout à répondre au bon moment qu'elles trouvent le truc à répondre.</text:p>
      <text:p text:style-name="Standard"/>
      <text:p text:style-name="Standard"><text:s/>Une heure et demie plus tard donc du coup qu'elles perdent entre guillemets la bataille lorsqu'il y a une conversation une négociation par exemple. ça peut être aussi le fait de ne pas oser prendre la parole alors faut quand même savoir d'ailleurs à ce titre que le fait de ne pas oser prendre la parole en public c'est la peur numéro un des Français devant la peur de mourir. Donc c'est vraiment une peur qui est très très commune très très présente dont on me fait souvent part.</text:p>
      <text:p text:style-name="Standard"/>
      <text:p text:style-name="Standard">ça peut être aussi la peur de dire quelque chose de dire ce qu'on pense vraiment à quelqu'un un proche un proche.</text:p>
      <text:p text:style-name="Standard"/>
      <text:p text:style-name="Standard">ça peut être la peur de dire non la peur de dire non la peur. Le fait de ne pas oser refuser une proposition refuser une invitation refuser un engagement refuser une demande supplémentaire qui en fait énormément de manifestations à ce manque de confiance en soi et ça c'est vraiment déjà un premier point que je trouve important de souligner c'est la multiplicité des traductions on pourrait dire des signes de ce manque de confiance. Quand quelqu'un vient à moi pour un coaching avec cette problématique de <text:soft-page-break/>manque de confiance vraiment il y a une étape qui est importante c'est celle de recadrer pour bien voir de quoi on parle.</text:p>
      <text:p text:style-name="Standard"/>
      <text:p text:style-name="Standard"><text:s/>Parce que dans l'esprit de chacun chacune et bien c'est ce manque de confiance en soi beaucoup de significations très différentes les unes des autres donc la question.</text:p>
      <text:p text:style-name="Standard"/>
      <text:p text:style-name="Standard">Que j'aime poser aux personnes qui arrivent avec cette problématique du manque de confiance en soi eh bien c'est cette question Que feriez vous si vous n'aviez pas ce manque de confiance. Que feriez vous si vous n'aviez plus peur que feriez vous si vous aviez confiance en vous et ça c'est vraiment une question que je vous invite à vous poser. Que feriez vous si vous aviez confiance en vous. Est ce que vous iriez dire la vérité à quelqu'un. Est ce que vous iriez dire à votre patron que vous changez de travail.</text:p>
      <text:p text:style-name="Standard"/>
      <text:p text:style-name="Standard">Est ce que vous prendriez votre téléphone pour rejoindre une formation qui vous tente. Est ce que vous vous seriez dans un projet de coeur. Créer une association partir en voyage autour du monde pendant un an entamer une démarche de reconversion. Qu'est ce que vous feriez si vous aviez confiance en vous ça c'est une question que je trouve vraiment importante et vous allez comprendre pourquoi cette question est essentielle.</text:p>
      <text:p text:style-name="Standard"/>
      <text:p text:style-name="Standard">Donc je ne fais pas de distinction entre confiance et estime et la confiance en soi vous l'avez vu est extrêmement diverse elle a beaucoup de facettes différentes. Il y a un autre donc recadrer recadrer c'est important recadrer c'est important. Qu'est ce que ça signifie réellement pour moi le manque de confiance.</text:p>
      <text:p text:style-name="Standard"/>
      <text:p text:style-name="Standard">Comment est ce qu'il se traduit dans ma vie quotidienne. Il y a un point sur lequel je voulais aussi insister c'est cette idée que pendant très longtemps la confiance en soi ça a été un petit peu là pour dire la pierre angulaire du développement personnel du développement de soi c'est à dire que c'est un peu le passage obligé vers une vie plus épanouissante vers une vie. Plus intéressante. Donc il fallait en passer par ce traitement entre guillemets du manque de confiance en soi.</text:p>
      <text:p text:style-name="Standard"/>
      <text:p text:style-name="Standard">ça ça a duré quelques décennies vraiment. C'était le thème numéro un du développement personnel. Et puis il y a des études des études qui ont été faites et j'ai notamment en tête les études de Rouiba au Master qui a un neuropsychologue américain qui s'est beaucoup intéressé à la notion de volonté de self-control et en réalité ces nouvelles études. Ce nouveau lot d'études a montré que la confiance en soi n'est absolument pas.</text:p>
      <text:p text:style-name="Standard"/>
      <text:p text:style-name="Standard">Un facteur prédictif de la réussite d'une personne. En d'autres termes cela veut dire quoi ça veut dire avoir confiance en vous ou pas ça ne déterminera absolument pas si vous allez réussir ou pas que vous ayez confiance en vous ou pas confiance en vous. Peu importe sur votre réussite leur réussite étant pris au sens subjectif de chacun je ne parle pas uniquement de réussite financière même si soyons clairs avoir du confort matériel dans sa vie c'est quand même pas un inconvénient.</text:p>
      <text:p text:style-name="Standard"/>
      <text:p text:style-name="Standard"><text:soft-page-break/>Donc je ferais un autre cap sur votre relation à l'argent mais la réussite au sens large quel que soit votre définition de la réussite aujourd'hui. Ces études ont montré que finalement avoir confiance en soi ou pas ça n'avait pas vraiment d'impact sur notre réussite.</text:p>
      <text:p text:style-name="Standard"/>
      <text:p text:style-name="Standard">Je trouve déjà que cet élément là est intéressant parce qu'on s'aperçoit que finalement ce manque de confiance en soi qui je pense est sur le podium des problématiques des personnes que j'accompagne des personnes qui viennent à moi.</text:p>
      <text:p text:style-name="Standard"/>
      <text:p text:style-name="Standard">Eh bien ce n'est pas un souci en matière de réussite ok qu'on ait de la confiance ou qu'on n'ait pas de confiance eh bien ça ne change pas on pourrait dire notre probabilité d'atteindre notre objectif de réussir ou pas. Alors comment est ce qu'on peut lutter contre ce manque de confiance en soi est ce qu'il est nécessaire de lutter contre le manque de confiance en soi puisque ce n'est pas un facteur de réussite finalement. Moi je dirais qu'il y a deux façons de voir les choses. Je pense qu'il y a deux façons de voir les choses.</text:p>
      <text:p text:style-name="Standard"/>
      <text:p text:style-name="Standard"><text:s/>La première façon de voir les choses c'est celle qui consiste à croire parce qu'il y a toujours une croyance un derrière un positionnement. La première c'est celle qui consiste à croire que oui j'ai un problème que oui il me manque quelque chose et donc que je dois l'améliorer.</text:p>
      <text:p text:style-name="Standard"/>
      <text:p text:style-name="Standard">Doxa c'est la première approche et j'ai envie de dire c'est un peu l'approche classique qu'on peut voir partout autour de nous. Et là on cherche quand on est dans cette vision des choses on va chercher des exercices des pratiques qui vont nous permettre de renforcer notre confiance en nous. Je peux vous donner par exemple un une pratique qui pourrait faire dans ce cadre là qui consiste à penser que oui j'ai un problème c'est vrai je pose le constat il me manque quelque chose. Là en l'occurrence il me manque de la confiance et je dois améliorer donc combler ce manque pour pouvoir évoluer une pratique qui permettrait de résoudre ce problème de confiance en soi.</text:p>
      <text:p text:style-name="Standard"/>
      <text:p text:style-name="Standard"><text:s/>Dans cette vision c'est par exemple de commencer par ouvrir simplement le champ des possibles et se dire Si j'avais confiance en moi. Jeu trois petits points donc répondre à cette question qu'est ce que je ferais si j'avais confiance en moi. Et ça c'est quelque chose que vous pouvez faire prendre une feuille et commencer vos phrases par si j'avais confiance en moi. Jeu trois petits points. Et de lister tout ce que vous pourriez accomplir si vous aviez confiance en vous c'est un exemple de pratique. Dans cette première approche globale qui consiste à penser qu'on doit améliorer quelque chose en soi il y en a d'autres.</text:p>
      <text:p text:style-name="Standard"/>
      <text:p text:style-name="Standard"><text:s/>Mettre le focus sur nos réussites par exemple il y a d'autres axes de travail ou d'exploration pour lutter contre ce manque de confiance. Et ça c'est le cadre de la première approche je vous disais l'approche classique moi j'ai le sentiment de plus en plus qu'il y a une autre approche et c'est celle que je défends et que je ne suis pas seul à défendre et que je partage avec bon nombre de personnes. C'est l'idée qu'en réalité je ne manque de rien si ce n'est peut être de conscience de ce que je suis déjà.</text:p>
      <text:p text:style-name="Standard"/>
      <text:p text:style-name="Standard"><text:soft-page-break/><text:s/>Donc l'idée ici c'est quoi. C'est pas comment dire un détail. Ce changement de vision parce que ça a beaucoup d'impact sur beaucoup de choses.</text:p>
      <text:p text:style-name="Standard"/>
      <text:p text:style-name="Standard">Cette deuxième vision consiste à se dire que en réalité mon vrai moi mon moi profond celui qui est au delà des blessures des souffrances de l'ego des peurs des pensées négatives des croyances clignotantes etc. mon vrai moi.</text:p>
      <text:p text:style-name="Standard"/>
      <text:p text:style-name="Standard">Il ne manque de rien il est connecté à une source qui à tout qui englobe tout. Je porte en moi absolument tout. Donc l'idée de cette deuxième vision c'est plutôt de se dire que si j'ai le sentiment de manquer de quelque chose c'est parce que je ne suis pas au contact de mon vrai moi de ma nature et que l'idée est plutôt de me reconnecter de reconnaître ma vraie valeur reconnaître ma vraie nature qui je suis réellement en profondeur.</text:p>
      <text:p text:style-name="Standard"/>
      <text:p text:style-name="Standard">ça paraît plus éloigné du problème dans un premier temps en réalité c'est beaucoup plus proche du problème et de tous les autres problèmes à la fois. Et c'est vraiment pour moi une approche qui est plus rapide plus durable que celle qui consiste à s'attaquer à tous les petits symptômes les petits manques les petits besoins toutes les petites choses qui à mon sens à mon sens je dois améliorer dans ma vie cette deuxième approche.</text:p>
      <text:p text:style-name="Standard"/>
      <text:p text:style-name="Standard">Elle consiste à dire quoi. Pas si j'avais confiance en moi je ferais telle ou telle chose j'en aurais telle ou telle chose. Elle consiste à dire j'ai déjà confiance en moi. Voyez c'est c'est ce changement de vision ce changement d'approche qui rend la démarche en fait les pratiques totalement différentes.</text:p>
      <text:p text:style-name="Standard"/>
      <text:p text:style-name="Standard">Donc je ne suis plus dans le rêve d'avoir quelque chose que je n'ai pas et en faisant ça je mets bien l'accent sur ce qui me manque aujourd'hui. L'approche qu'on a classiquement et j'essaye avec des petites pratiques des petites rustines entre guillemets en surface de corriger ce symptôme quel qu'il soit.</text:p>
      <text:p text:style-name="Standard"/>
      <text:p text:style-name="Standard">Parce que ça peut être très varié. Et puis quand on a fini de s'attaquer à un symptôme on va s'attaquer à un autre symptôme. Au départ on va apprendre à oser dire non. Ensuite on va apprendre peut être. à dire à communiquer de manière plus franche avec les autres. Ensuite on va peut être apprendre à avoir plus de répartie etc. Et puis il y a cette deuxième approche qui consiste à se dire qu'en réalité. Je n'ai qu'à ouvrir les yeux sur qui je suis vraiment pour réaliser que je ne manque de rien.</text:p>
      <text:p text:style-name="Standard"/>
      <text:p text:style-name="Standard"><text:s/>L'idée de cette deuxième approche c'est de se connecter à l'espace se connecter à l'espace alors pas l'espace qui est au dessus de notre tête. Quoi que. Dans l'esprit c'est un peu la même chose c'est se connecter à l'espace à la place qu'il y a par exemple il y a de l'espace. Qui dit espace de liberté puisque c'est moi qui choisit de combler de faire le lien en fait entre les choses. Il y a de l'espace entre le moi et le manque de confiance. ça c'est vraiment un premier niveau. On pourrait dire de l'espace et donc peu de marge de manœuvre que je possède que j'ai à disposition.</text:p>
      <text:p text:style-name="Standard"/>
      <text:p text:style-name="Standard">Il y a de l'espace entre moi et le manque de confiance et cette notion d'espace est une chose sur laquelle on travaille beaucoup en coaching notamment avec l'outil dont je vous ai déjà parlé dans un précédent <text:soft-page-break/>podcast. La notion de recadrage s'il y a de l'espace entre moi et le manque de confiance je ne suis pas le manque de confiance. Donc quand quelqu'un arrive à moi en me disant je manque de confiance en moi. Cette association très forte entre moi et manque de confiance. Premier réflexe donc c'est cette notion de recadrage recadrer ça veut dire j'accueille ton ta problématique ta façon de le présenter mais concrètement Peux tu me préciser comment se manifeste ce manque de confiance.</text:p>
      <text:p text:style-name="Standard"/>
      <text:p text:style-name="Standard"><text:s/>Dans quelle situation concrètement est ce que tu manques de confiance parce que potentiellement et c'est ce qui se passe quand on creuse un peu le sujet quand on le précise quand on le recadre on s'aperçoit qu'une personne a le sentiment de manquer de confiance en elle et puis en réalité on s'aperçoit que c'est juste dans une situation dans un contexte très particulier que ce manque de confiance se manifeste alors qu'en réalité dans tous les autres cette personne fait plutôt preuve de confiance. Je vais vous donner un exemple concret d'une personne que j'ai accompagné en coaching il y a il y a quelque temps qui venait à moi avec cette problématique du manque de confiance.</text:p>
      <text:p text:style-name="Standard"/>
      <text:p text:style-name="Standard"><text:s/>On échange un petit peu donc je commence par un recadrage de la problématique. Je lui demande de me dire si tous les domaines sont concernés ou pas.</text:p>
      <text:p text:style-name="Standard"/>
      <text:p text:style-name="Standard">Elle me dit Oui oui ça concerne tous les domaines. Donc de ce côté là j'arrive pas à recadrer davantage on va dire préciser davantage la problématique du manque de confiance. Et puis au détour d'un échange la séance de coaching se poursuit au détour d'un échange. Elle me dit.</text:p>
      <text:p text:style-name="Standard"/>
      <text:p text:style-name="Standard">Elle me dit que récemment elle a demandé une augmentation à son patron et qu'elle a réussi à la négocier. Alors là je lui dis Attends. Alors hop pop tout à l'heure je te demander s'il y avait des situations dans lesquelles tu avais confiance. Autre chose faire des choses qui pouvait sembler difficile et c'est bien ça la notion c'est que parfois on ne voit pas qu'on fait des choses difficiles alors qu'en réalité par rapport à d'autres personnes eh bien c'est un pas en l'occurrence. Aller voir son chef son supérieur demander négocier une augmentation c'est un signe de manque.</text:p>
      <text:p text:style-name="Standard"/>
      <text:p text:style-name="Standard"><text:s/>C'est un signe de confiance en tout cas on peut le considérer comme un signe de confiance en soi donc ça m'a permis de recadrer de rebondir pour repréciser cette notion cette expression du manque de confiance chez cette cliente parce qu'en réalité bien évidemment je ne manque pas de confiance en moi. La réalité c'est que même lorsque j'ai le sentiment d'être bloquée par le manque de confiance il y a des situations dans ma vie peut être dans le domaine familial par exemple. C'est vrai que quand je suis en famille là je n'ai aucun souci de manque de confiance dans le domaine professionnel.</text:p>
      <text:p text:style-name="Standard"/>
      <text:p text:style-name="Standard"><text:s/>C'est vrai que quand je suis dans le domaine professionnel là j'ai vraiment toute confiance en moi. J'ai une autre cliente récemment c'était ça aussi. Lorsqu'elle est en réunion dans le cadre professionnel là elle avait toute confiance en elle parce qu'elle était sûre de son sujet et donc elle n'avait aucun souci pour s'exprimer. En revanche dans d'autres environnements là elle se sentait bloquée parce qu'elle ne sentait peut être plus légitime à prendre la parole parce qu'il y avait d'autres choses mais en tout cas quand on recadre le sujet qu'est ce qu'on fait et bien on met le doigt.</text:p>
      <text:p text:style-name="Standard"/>
      <text:p text:style-name="Standard"><text:soft-page-break/>On aide le coach chez le client de la personne à mettre le doigt à reconnaître l'espace qui existe entre moi et le manque de confiance. Et encore une fois cet espace c'est quoi. C'est notre marge de liberté c'est notre pouvoir. Donc il y a de l'espace entre le moi et le manque de confiance. Et ça c'est vraiment le premier point à noter préciser où quand comment vous manquez de confiance en vous. Le deuxième point que je trouve important dans cette deuxième approche.</text:p>
      <text:p text:style-name="Standard"/>
      <text:p text:style-name="Standard">Je suis toujours dans cette deuxième approche qui est la mienne celle de reconnaître notre vraie nature pour résoudre les symptômes les manifestations désagréables de notre ego.</text:p>
      <text:p text:style-name="Standard"/>
      <text:p text:style-name="Standard">Il y a également de l'espace entre l'événement ce qui se passe et ma perception il y a de l'espace entre l'événement et ma perception c'est à dire que dans certaines situations je vais avoir l'impression que j'ai manqué de confiance en moi ou je vais l'interpréter comme telle une autre personne présente n'aura peut être pas du tout la même vision des choses donc dire conclure affirmer que dans cette situation là je manque de confiance en moi peut être qu'une personne autour de la table à ce moment là va dire non pas du tout au contraire à une confiance énorme de réussir à faire c'est à dire telle chose.</text:p>
      <text:p text:style-name="Standard"/>
      <text:p text:style-name="Standard"><text:s/>Donc il y a également un espace à ce niveau là entre l'événement les faits qui se produisent et la perception qu'on en a par exemple on va avoir le sentiment dans un échange dans un dialogue d'avoir cruellement manqué de répartie et peut être que notre adversaire avait dit dire notre interlocuteur lui va avoir le sentiment inverse il va se dire C'est incroyable la répartie est là et moi je n'arrive pas en placer une. Donc il y a également de l'espace à ce niveau entre l'événement l'effet et ma perception.</text:p>
      <text:p text:style-name="Standard"/>
      <text:p text:style-name="Standard">S'il y a de l'espace à ce niveau encore une fois ça veut dire que j'ai une liberté j'ai une liberté de choix j'ai une liberté dans ma façon de percevoir la situation deuxième espace de liberté.</text:p>
      <text:p text:style-name="Standard"/>
      <text:p text:style-name="Standard">Il y a un troisième niveau d'espace troisième niveau de liberté c'est l'espace qui existe entre eux.</text:p>
      <text:p text:style-name="Standard"/>
      <text:p text:style-name="Standard">Ma perception de la situation perçue et l'émotion que je choisis de ressentir et là je mets ensemble les pensées et les émotions puisque les pensées les émotions sont liées si je pense que je suis nulle je vais ressentir la confiance si je me dis à ce moment là je manque de confiance je vais ressentir ce manque de confiance. Donc pour moi les deux corps ces deux plans pensées émotions sont très liés même s'il est important aussi d'examiner le lien entre les deux d'être en mode d'observation à ce niveau là. Donc l'idée ici c'est de se dire qu'il y a de l'espace entre la situation et l'émotion ça veut dire quoi.</text:p>
      <text:p text:style-name="Standard"/>
      <text:p text:style-name="Standard">Ici ça veut dire que j'ai le choix j'ai le choix de ce que je pense et ressent par rapport à cette situation perçue.</text:p>
      <text:p text:style-name="Standard"/>
      <text:p text:style-name="Standard">J'ai le choix ça veut dire que je porte en moi toutes les graines de tout le panel d'émotions et de pensées possibles. J'ai en moi toutes les possibilités je peux choisir de penser une chose et son contraire et d'ailleurs ça arrive souvent on en fait souvent l'expérience. On voit bien que toutes les pensées toutes les émotions sont possibles si on prend deux personnes qui ont vécu une même situation on voit bien qu'elles ne pensent pas du tout la même chose et elles n'ont pas ressenti peut arriver qu'il y ait des <text:soft-page-break/>similitudes. Mais en tout cas on voit bien la différence qu'il peut y avoir entre deux personnes qui assistent à une même scène.</text:p>
      <text:p text:style-name="Standard"/>
      <text:p text:style-name="Standard"><text:s/>Elles ne vont pas du tout ressentir la même chose sur cette scène. Il y a une autre un autre exemple qui est simplement un décalage temporel c'est à dire que même nous on peut penser tout et son contraire parfois à quelques jours d'intervalle. Parfois au bout d'une heure parce que quelqu'un nous a montré l'inverse montrer la voie inverse eh bien on change de pensée on change d'émotion. Donc il est tout à fait intéressant de reconnaître que j'ai le choix j'ai le choix de la pensée que je vais associer à la situation et j'ai le choix de l'émotion qui va avec.</text:p>
      <text:p text:style-name="Standard"/>
      <text:p text:style-name="Standard"><text:s/>Parce que toutes les pensées toutes les émotions existent et sont présentes et c'est très important de reconnaître cet espace et de faire ce choix en conscience parce que ça a beaucoup d'impact évidemment sur on va le voir l'étape suivante celle de l'action et l'étape suivante. Au delà de celle de l'action dans la réalité que je vais ensuite recevoir puisque mon action a bien sûr des conséquences. Ma pensée a aussi des conséquences mais l'action c'est encore un autre niveau de création. On est dans le matériel on est dans l'agir et donc on va récolter les conséquences qu'on va récolter ce qu'on a semé.</text:p>
      <text:p text:style-name="Standard"/>
      <text:p text:style-name="Standard"><text:s/>Moi j'aime beaucoup. Pour illustrer cet espace entre la situation perçue et les pensées les émotions que je choisis de ressentir. J'aime beaucoup cette image qui consiste à dire que je porte en moi les graines de tout à chaque instant.</text:p>
      <text:p text:style-name="Standard"/>
      <text:p text:style-name="Standard">Je porte en moi les graines de toutes les pensées de toutes les émotions et en découlent de toutes les actions. Bien la question. La question de cet espace de cette liberté de ce choix que j'ai à disposition c'est de se dire quelle graine. Est ce que je choisis d'arroser quelle graine.</text:p>
      <text:p text:style-name="Standard"/>
      <text:p text:style-name="Standard">Est ce que je choisis d'arroser et selon ce que je choisis d'arroser je vais récolter des fruits des fleurs des légumes différents.</text:p>
      <text:p text:style-name="Standard"/>
      <text:p text:style-name="Standard">Ok donc il y a de l'espace entre moi et je manque de confiance et le manque de confiance. Il y a de l'espace entre les faits qui se produisent et ma perception des faits. Il y a de l'espace entre ma perception des faits et les pensées les émotions que je choisis de ressentir. Et ça c'est important de faire cette dissociation je sais bien que ce n'est pas simple parce qu'on a souvent l'impression qu'on est obligé de réagir comme ça qu'on est obligé de ressentir ça hein qu'il y a un lien indissociable. Non il n'y a pas de lien indissociable.</text:p>
      <text:p text:style-name="Standard"/>
      <text:p text:style-name="Standard"><text:s/>Si ce n'est qu'on a créé par habitude des circuits des schémas de fonctionnement mais on peut les modifier puisqu'on les a créés.</text:p>
      <text:p text:style-name="Standard"/>
      <text:p text:style-name="Standard">Et puis il y a un quatrième niveau d'espace qui est aussi très intéressant c'est l'espace qui existe entre l'émotion que je ressent et l'action mon action n'est pas liée à mon émotion.</text:p>
      <text:p text:style-name="Standard"/>
      <text:p text:style-name="Standard"><text:soft-page-break/>Parfois je peux ressentir de la peur. Par exemple prenons l'exemple de la peur de parler en public peur de prendre la parole. Imaginons que je ne vois pas l'espace ou en tout cas qu'il est difficile cet espace pour moi à traverser consciemment et donc que je suis que je subis. On pourrait dire que je suis envahi submergé par l'émotion de peur. Bien j'ai quand même le choix à ce niveau là j'ai quand même le choix. Ce n'est pas parce que j'ai peur que du coup je ne dois rien faire j'ai la possibilité d'avoir peur mais de le faire quand même.</text:p>
      <text:p text:style-name="Standard"/>
      <text:p text:style-name="Standard"><text:s/>Donc il y a de l'espace à ce niveau là donc ce n'est pas parce que j'ai peur du regard des autres et d'être jugé que je dois me taire. Je peux avoir peur et parler quand même je peux avoir peur et aller voir mon chef pour demander une augmentation. Je peux avoir peur et dire non. Malgré tout je peux avoir peur et oser aller dire à un proche que j'ai sur le coeur je peux avoir peur et malgré tout prendre une décision et avancer vers mon projet.</text:p>
      <text:p text:style-name="Standard"/>
      <text:p text:style-name="Standard">Et ça c'est vraiment intéressant de se connecter également à ce niveau là d'espace de marge de liberté. Il y a une citation que je répète souvent que j'aime beaucoup qui dit N'attendez pas d'avoir confiance en vous pour agir agissez et vous aurez confiance en vous parce que ce qui se passe quand on cultive les actions associées à la confiance.</text:p>
      <text:p text:style-name="Standard"/>
      <text:p text:style-name="Standard">Même si on a des émotions de peur et qu'on n'a pas la confiance qu'on aimerait bien c'est qu'on vient arroser ces petites graines dont je parlais parce que l'association elle est là.</text:p>
      <text:p text:style-name="Standard"/>
      <text:p text:style-name="Standard">Malgré tout j'ai quand même fait ça ça demande de la confiance dans mon référentiel et même inconsciemment. Eh bien on arrose un petit peu cette petite graine de confiance en le faisant quand même vous voyez il y a ce quatrième niveau d'espace entre l'émotion et l'action. Et je ne suis pas lié à cette émotion dans mon action. Je peux choisir de faire autrement. Je peux choisir de passer outre cet espace à tous les niveaux. Cet espace à tous les niveaux eh bien c'est cette vraie valeur. C'est cette source du moi.</text:p>
      <text:p text:style-name="Standard"/>
      <text:p text:style-name="Standard"><text:s/>C'est cette liberté ce pouvoir de créer à chaque instant la réalité que j'ai envie d'expérimenter donc c'est ça. Cette deuxième approche qui est celle que je défends c'est l'idée de dire que je peux. Arrêter de considérer que j'ai. Qu'il me manque quelque chose. Je peux simplement prendre conscience de la place que j'ai de l'espace que j'ai de la liberté et du pouvoir créateur qui est en moi.</text:p>
      <text:p text:style-name="Standard"/>
      <text:p text:style-name="Standard">Parce qu'en réalité je peux reconnaître que j'ai déjà confiance.</text:p>
      <text:p text:style-name="Standard"/>
      <text:p text:style-name="Standard">On peut aussi faire l'inverse et s'attarder sur le manque de confiance et l'entretenir en ne comblant pas l'espace en ne reconnaissant pas l'espace entre tous ces éléments que j'ai évoqués. C'est un choix et on peut comme ça rester dans le manque de confiance. Ou alors on peut prendre cette hauteur changer cette vision et se connecter simplement conscientiser cet espace et cette liberté.</text:p>
      <text:p text:style-name="Standard"/>
      <text:p text:style-name="Standard">Cette notion d'espace et de liberté cette approche c'est vraiment une chose avec laquelle je travaille beaucoup. Dans la formule que je propose expérience cap dans la méthode parce que elle permet d'agir <text:soft-page-break/>pour résoudre le problème du manque de confiance en soi mais elle permet d'agir sur bien d'autres problématiques.</text:p>
      <text:p text:style-name="Standard"/>
      <text:p text:style-name="Standard">Je vais vous les illustrer régulièrement dans des podcasts. Je vais prendre vraiment les problématiques les plus fréquentes que vous rencontrez. D'ailleurs je vous invite vraiment à commenter ce cas pour me dire ce que vous en pensez et si vous le souhaitez à aller voir un peu le contenu de cette formule expérience cap parce que on aborde cette notion d'espace à tous les niveaux sur tous les symptômes. Tous les challenges que vous pouvez rencontrer aujourd'hui vous mettrez le lien en dessous de ce cap. C'est intéressant aussi d'être accompagné à ce niveau là. L'accompagnement ce n'est pas un guide qui vous dit comment vous devez être. C'est plutôt dans l'approche que j'ai conçu la méthode cap. Vous reconnecter à cette vraie valeur.</text:p>
      <text:p text:style-name="Standard"/>
      <text:p text:style-name="Standard"><text:s/>Vous reconnecter à cette puissance que vous avez à ce pouvoir créateur à cet espace. Ok donc je vous mettra un lien en dessous et n'hésitez pas à commenter ce podcast. Et si vous pouvez aller plus loin et être accompagné dans cette démarche de reconnexion à l'espace on pourrait dire pour le résumer. Voilà j'espère que cet épisode vous a plu que ça vous a vraiment donné des éléments de compréhension du manque de confiance en vous. Je vous donne rendez vous très bientôt pour un nouvel épisode de Ca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3%" fo:text-align="start" style:text-autospace="ideograph-alpha" style:line-break="strict" style:writing-mode="lr-tb" style:font-independent-line-spacing="false">
        <style:tab-stops/>
      </style:paragraph-properties>
      <style:text-properties fo:color="#333333" style:text-line-through-style="none" style:text-position="0% 100%" fo:font-size="10pt" fo:language="fr" fo:country="FR"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33%"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333333" style:text-line-through-style="none" style:text-position="0% 100%" style:font-name="Arial" fo:font-size="10pt" fo:language="fr" fo:country="F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cm" fo:margin-bottom="0.212cm" fo:line-height="100%" fo:keep-together="auto" fo:orphans="2" fo:widows="2" fo:keep-with-next="auto"/>
      <style:text-properties style:font-name="Palatino" fo:font-size="18pt" style:font-name-asian="Palatino1" style:font-size-asian="18pt" style:font-name-complex="Palatino1"/>
    </style:style>
    <style:style style:name="Heading_20_2" style:display-name="Heading 2" style:family="paragraph" style:parent-style-name="normal" style:next-style-name="Text_20_body" style:default-outline-level="2" style:list-style-name="" style:class="text">
      <style:paragraph-properties fo:margin-top="0.212cm" fo:margin-bottom="0.282cm" fo:line-height="100%" fo:keep-together="auto" fo:orphans="2" fo:widows="2" fo:keep-with-next="auto"/>
      <style:text-properties style:font-name="Arial" fo:font-size="13pt" fo:font-weight="bold" style:font-name-asian="Arial2" style:font-size-asian="13pt"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212cm" fo:margin-bottom="0.282cm" fo:line-height="100%" fo:keep-together="auto" fo:orphans="2" fo:widows="2" fo:keep-with-next="auto"/>
      <style:text-properties fo:color="#666666" style:font-name="Arial" fo:font-size="12pt" fo:font-style="italic" fo:font-weight="bold" style:font-name-asian="Arial2" style:font-size-asian="12pt" style:font-style-asian="italic" style:font-weight-asian="bold" style:font-name-complex="Arial2"/>
    </style:style>
    <style:style style:name="Heading_20_4" style:display-name="Heading 4" style:family="paragraph" style:parent-style-name="normal" style:next-style-name="Text_20_body" style:default-outline-level="4" style:list-style-name="" style:class="text">
      <style:paragraph-properties fo:margin-top="0.212cm" fo:margin-bottom="0.212cm" fo:line-height="100%" fo:keep-together="auto" fo:orphans="2" fo:widows="2" fo:keep-with-next="auto"/>
      <style:text-properties style:font-name="Palatino" fo:font-size="12pt" fo:font-weight="bold" style:font-name-asian="Palatino1" style:font-size-asian="12pt" style:font-weight-asian="bold" style:font-name-complex="Palatino1"/>
    </style:style>
    <style:style style:name="Heading_20_5" style:display-name="Heading 5" style:family="paragraph" style:parent-style-name="normal" style:next-style-name="Text_20_body" style:default-outline-level="5" style:list-style-name="" style:class="text">
      <style:paragraph-properties fo:margin-top="0.212cm" fo:margin-bottom="0.212cm" fo:line-height="100%" fo:keep-together="auto" fo:orphans="2" fo:widows="2" fo:keep-with-next="auto"/>
      <style:text-properties style:font-name="Arial" fo:font-size="11pt" fo:font-weight="bold" style:font-name-asian="Arial2" style:font-size-asian="11pt" style:font-weight-asian="bold" style:font-name-complex="Arial2"/>
    </style:style>
    <style:style style:name="Heading_20_6" style:display-name="Heading 6" style:family="paragraph" style:parent-style-name="normal" style:next-style-name="Text_20_body" style:default-outline-level="6" style:list-style-name="" style:class="text">
      <style:paragraph-properties fo:margin-top="0.212cm" fo:margin-bottom="0.212cm" fo:line-height="100%" fo:keep-together="auto" fo:orphans="2" fo:widows="2" fo:keep-with-next="auto"/>
      <style:text-properties fo:color="#666666" style:font-name="Arial" fo:font-size="11pt" fo:font-style="italic" style:text-underline-style="solid" style:text-underline-width="auto" style:text-underline-color="font-color" style:font-name-asian="Arial2" style:font-size-asian="11pt" style:font-style-asian="italic" style:font-name-complex="Arial2"/>
    </style:style>
    <style:style style:name="title" style:family="paragraph" style:parent-style-name="normal" style:default-outline-level="" style:list-style-name="">
      <style:paragraph-properties fo:keep-together="auto" fo:orphans="2" fo:widows="2" fo:keep-with-next="auto"/>
      <style:text-properties style:font-name="Palatino" fo:font-size="30pt" style:font-name-asian="Palatino1" style:font-size-asian="30pt" style:font-name-complex="Palatino1"/>
    </style:style>
    <style:style style:name="subtitle" style:family="paragraph" style:parent-style-name="normal" style:default-outline-level="" style:list-style-name="">
      <style:paragraph-properties fo:margin-top="0.106cm" fo:margin-bottom="0cm" fo:line-height="100%" fo:keep-together="auto" fo:orphans="2" fo:widows="2" fo:keep-with-next="auto"/>
      <style:text-properties style:font-name="Arial" fo:font-size="14pt" style:font-name-asian="Arial2" style:font-size-asian="14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ample_document.docx</dc:title>
    <meta:generator>OpenOffice/4.1.4$Win32 OpenOffice.org_project/414m4$Build-9787</meta:generator>
    <meta:document-statistic meta:table-count="0" meta:image-count="0" meta:object-count="0" meta:page-count="9" meta:paragraph-count="64" meta:word-count="4720" meta:character-count="26228"/>
    <dc:date>2019-11-12T11:56:31.83</dc:date>
    <dc:creator>Alix Debuyser</dc:creator>
  </office:meta>
</office:document-meta>
</file>