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Palatino" svg:font-family="Palatino"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Palatino1" svg:font-family="Palatino"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PodCAP #5 : Coaching et auto-coaching bienfaits et limites </text:span></text:span></text:p>
      <text:p text:style-name="Standard"><text:span text:style-name="Strong_20_Emphasis"/></text:p>
      <text:p text:style-name="Standard">Bonjour à toutes et à tous bienvenue dans ce cinquième épisode du podcast le podcast qui vous coache et qui est tiré de la méthode cap. Vous comprenez le jeu de mot la méthode cap c'est une date que j'ai conçue et qui signifie coaching de l'alignement au projet. Dans ce cinquième épisode.</text:p>
      <text:p text:style-name="Standard"/>
      <text:p text:style-name="Standard">J'ai eu envie d'aborder un sujet qui je crois est important quand on parle de coaching c'est de savoir de quoi on parle et je vous avoue que la préparation de ce podcast m'en fait pas mal questionnée parce que je me suis rendu compte que le programme d'auto coaching que j'ai créé et bien fait n'est pas vraiment de l'auto coaching donc ça m'a quand même beaucoup interpellé. Et puis en même temps ça ne change pas le fond du sujet mais ça m'a vraiment vraiment questionné de préparer ce sujet et je pense que ça va vous permettre d'y voir plus clair entre le coaching et également l'auto coaching les bienfaits les limites aussi de l'auto coaching.</text:p>
      <text:p text:style-name="Standard"/>
      <text:p text:style-name="Standard"><text:s/>Moi je vous le disais j'ai conçu un programme d'auto coaching qui s'appelle expérience cap et je reviendrai d'ailleurs un petit peu dessus simplement pour illustrer un petit peu ce que je vais vous partager cette réflexion sur la notion de coaching d'abord qui m'a beaucoup questionné et ensuite de coaching qui m'a aussi beaucoup questionné. Déjà quand on parle de coaching c'est vrai sauf que c'est pas mal de savoir de quoi on parle. Je vais vous donner une définition encore une fois très personnelle de ce qui est pour moi le coaching. Je ne suis pas allé voir dans un dictionnaire exactement ce qu'on en disait peu importe.</text:p>
      <text:p text:style-name="Standard"/>
      <text:p text:style-name="Standard"><text:s/>Pour moi le coaching je l'entends vraiment comme déjà un partenariat. Pour moi il y a vraiment cette idée de travail d'équipe travail d'équipe entre le coach et son client pour bien trouver des solutions pour trouver des solutions. Mais dans un mode j'ai envie de dire respectueux du client ou en tout cas où le client est l'acteur ou l'actrice principale de son changement. Donc le coach pour moi il accompagne le client à exprimer son potentiel et à trouver ses propres ressources pour atteindre ses objectifs. Donc il y a vraiment pour moi cette dimension là.</text:p>
      <text:p text:style-name="Standard"/>
      <text:p text:style-name="Standard"><text:s/>La notion vraiment de travail d'équipe d'ailleurs il y a un contrat de coaching souvent qui est signé entre le coach et le cocher autour du coaching délimité. Et puis il y a vraiment cette notion pour moi de respect et de prise en compte des ressources du client du coaching. Le coach va utiliser des outils pour aider le gaucher à exploiter ses ressources pour trouver des solutions à ses problèmes. Mais pour atteindre ses objectifs. Donc pour moi ça c'est un élément qui est important. C'est ce partenariat et le client trouve ses ressources pas de clients en matière de coaching.</text:p>
      <text:p text:style-name="Standard"/>
      <text:p text:style-name="Standard"><text:s/>Le client est bien il trouve ses ressources. Donc déjà je trouve que c'est une démarche qui est très respectueuse et qui pour moi fait la différence entre le coaching et le conseil. Le conseil où l'autre nous dit comment on devrait faire. D'ailleurs je crois que des conseils quand on est un peu en overdose de conseils j'ai envie de dire. Autour de nous on nous donne des conseils dès qu'on évoque un problème on <text:soft-page-break/>va sur n'importe quel dans n'importe quel livre sur n'importe quel site. On a des tonnes de conseils qui nous sont donnés et je crois que ça ça comporte plusieurs dangers.</text:p>
      <text:p text:style-name="Standard"/>
      <text:p text:style-name="Standard"><text:s/>Il y a vraiment un biais quand on émet un conseil. Et d'ailleurs ça me fait penser à un homme à l'écoute active. Je ne sais pas si c'est quelque chose que vous connaissez l'écoute active et bienveillante qui a été mis je n'ai pas envie de dire de bêtises je crois que c'est Carl Rogers qui est un psychologue américain. Et l'idée c'est d'avoir une écoute attentive lorsque quelqu'un nous expose un problème et de résister à cette tentation du conseil. Et c'est vraiment pas quelque chose de simple.</text:p>
      <text:p text:style-name="Standard"/>
      <text:p text:style-name="Standard">On a vraiment tendance à le faire systématiquement et le coach lui qu'est ce qu'il va faire quand on lui expose un problème alors il va faire un travail important pour préciser le problème mais surtout l'idée.</text:p>
      <text:p text:style-name="Standard"/>
      <text:p text:style-name="Standard">Sauf dans certains types de coaching plus professionnels par exemple coaching business ou il y a quand même une dimension de guide on pourrait dire la personne est passée par là donc peut donner ses pistes et ensuite aider le client à les intégrer mais de manière générale hormis ces coaching un peu spécifiques ne sont pas ceux que j'aborde là vraiment le coach ne donne pas assez il aide la personne à trouver ses propres solutions en lui posant des questions différentes en essayant de lever les résistances de lui montrer des éclairages nouveaux. Donc le coaching d'abord n'est pas un conseil simple dans la définition du coaching.</text:p>
      <text:p text:style-name="Standard"/>
      <text:p text:style-name="Standard"><text:s/>Pour moi c'est un élément qui est très important et qui ne m'a pas posé souci en matière de définition. Ce qui m'a posé souci c'est c'est vraiment la partie suivante. La différence entre le coaching et la thérapie est alors pour moi en ce qui concerne cette nuance entre coaching et thérapie il y a beaucoup plus de subtilité on va dire et je trouve que la frontière est plus floue. En tout cas dans le coaching au sens où je l'entends et où je le pratique donc moi j'ai créé une méthode de coaching qui s'appelle le coaching de l'alignement au projet dans le mode projet.</text:p>
      <text:p text:style-name="Standard"/>
      <text:p text:style-name="Standard"><text:s/>On n'est davantage vraiment purement en mode coaching. En revanche dans la partie alignement du programme là je m'aperçois que la frontière est floue et vraiment subtile. Alors la différence entre thérapie et coaching. Il y a d'abord une une notion de ce que la thérapie traite des troubles plus émotionnels et moins de l'ordre du projet. Encore une fois dans une méthode de coaching on va de l'alignement projet dans l'alignement très clairement et également quand on est en mode passage à l'action. Bien sûr les émotions entrent en jeu des émotions parfois prenantes pénalisantes désagréables.</text:p>
      <text:p text:style-name="Standard"/>
      <text:p text:style-name="Standard"><text:s/>Donc déjà à ce stade là je trouve que la notion est floue puisque le coach est aussi amené à parler d'émotions les émotions jouent un rôle important dans le fait qu'on passe à l'action ou pas. Donc déjà là je trouve que la notion à la frontière est assez floue. Il y a aussi une notion je ne me suis pas mal documenté. Cette notion de ce que en matière de thérapie on passe du temps sur le pourquoi en matière de coaching davantage de temps sur le comment et encore une fois ça m'a pas mal interpellée parce que c'est justement quelque chose que je réfute à savoir le fait de se poser la question du comment avant de se poser la question du pourquoi.</text:p>
      <text:p text:style-name="Standard"/>
      <text:p text:style-name="Standard"><text:soft-page-break/><text:s/>Pendant longtemps je me suis vraiment intéressé à la notion de motivation de gestion du temps. Quand on a un problème de motivation qu'on n'arrive pas à passer à l'action. Comment est ce qu'on peut stimuler cette motivation. Et parmi les douze clés de la motivation que j'avais identifiées et que j'enseignais je me rendais compte qu'il y avait vraiment une des clés qui prenaient le pas sur les autres. Et cette clé c'est le pourquoi justement donc aborder le comment passer à l'action. Comment atteindre cet objectif sans traiter l'eau pourquoi ça n'a pas beaucoup de sens.</text:p>
      <text:p text:style-name="Standard"/>
      <text:p text:style-name="Standard"><text:s/>Je suis même allé plus loin depuis un an en consacrant vraiment plus de la moitié de mon temps d'accompagnement avec le programme d'auto coaching plus de la moitié de mon temps à cette notion justement de pourquoi. Parce que je me suis aperçu que cette clé était prédominante et qu'en réalité un problème de motivation un problème aussi de gestion du temps. Et d'ailleurs toutes les autres problématiques qu'on peut rencontrer comme des relations des relations déséquilibrées avec la dépendance affective ou de la jalousie ou des difficultés à apaiser ses relations avec les autres des problèmes de sérénité également.</text:p>
      <text:p text:style-name="Standard"/>
      <text:p text:style-name="Standard"><text:s/>Toutes ces problématiques tous ces challenges qu'on rencontre très fréquemment au quotidien et les personnes qui viennent à moi rencontrent ce type de problématiques là de confiance de motivation de temps. En réalité la vraie question c'est le pourquoi c'est le sens profonde. Pourquoi est ce qu'on fait les choses. Qu'est ce qui fait qu'on se sent débordé ou pas quel est notre essentiel. Pourquoi est ce qu'on est fait. Qu'est ce qui fait qu'on a des relations tendues avec les autres peut être parce que d'abord on a une relation tendue à soi. En réalité je ne suis pas convaincu qu'on puisse répondre à la question du comment.</text:p>
      <text:p text:style-name="Standard"/>
      <text:p text:style-name="Standard"><text:s/>Sans avoir répondu préalablement à la question du pourquoi. Donc c'est pour ça qu'il est difficile pour moi d'imaginer un coaching qui ne se poserait pas la question du pourquoi ou alors vraiment en restant sur des objectifs à dire de surface qui ne sont pas ceux que j'aborde personnellement dans le coaching de l'alignement au projet dans la méthode cap puisque là vraiment le but c'est d'aller au cœur du sens au cœur de soi pourquoi suis je fais. Qui suis je. Répondre à ces questions fondamentales pour créer et aller au bout d'un projet aligné pas juste d'un projet X ou Y grecque.</text:p>
      <text:p text:style-name="Standard"/>
      <text:p text:style-name="Standard"><text:s/>Cette première différence qui est censée opposer thérapie et coaching pour moi n'a pas de sens parce que c'est justement par là que je commence. Dans mon accompagnement ça m'a posé problème.</text:p>
      <text:p text:style-name="Standard"/>
      <text:p text:style-name="Standard">Il y a aussi dans la définition et à la différence entre coaching des thérapies la notion de la thérapie va plus profondément et plus longtemps sur le traitement. On pourrait dire où la prise en compte du passé. Et encore une fois je trouve cet élément de distinction un peu fou. Parce que qu'est ce qui dit que c'est plus profond. Qu'est ce qui dit que c'est plus long temps combien de temps concrètement. Voilà je trouve ça assez fou. Et si dans ma première approche du coaching dans les premières formations que j'animais dans les premiers accompagnements que j'ai faits je ne souhaitais pas m'étendre sur le passé.</text:p>
      <text:p text:style-name="Standard"/>
      <text:p text:style-name="Standard"><text:s/>Je me suis aperçu qu'en réalité pour savoir où l'on va il est important de savoir d'où l'on vient. ça fait partie de nous de notre être de notre façon de réagir aujourd'hui. Bien souvent nos façons de réagir <text:soft-page-break/>disproportionnées viennent de protection de programmes de schémas qu'on a créé pour se protéger de blessures du passé. En réalité tout a sa source dans ce passé et traiter simplement au cas par cas les réactions disproportionnées sans savoir d'où elles viennent. C'est quand même nettement moins efficace à mon sens pour avancer. Donc j'ai du mal à envisager un coaching qui à aucun moment ne traiterait ne parlerait du passé du vécu de la personne.</text:p>
      <text:p text:style-name="Standard"/>
      <text:p text:style-name="Standard">Je vais encore plus loin d'ailleurs dans ma méthode de coaching de l'alignement au projet puisque pour trouver cet alignement qui consiste j'y reviendrai je pense dans une autre un autre épisode. Pour que ce soit plus clair. Mais l'idée d'être alignés de trouver son alignement c'est vraiment l'idée de trouver sa place sa juste place sa contribution. La réponse à la question pourquoi suis je là. Qui suis je. Qu'est ce que je suis venu vivre.</text:p>
      <text:p text:style-name="Standard"/>
      <text:p text:style-name="Standard">Pour moi c'est vraiment la réponse à cette question et une des branches de la boussole que j'ai conçue pour répondre à cette question bien c'est justement de revenir sur son vécu sur ses expériences de vie ses épreuves de vie et donc dissocier le passé du présent et du futur. Pour moi ça perd également son sens. Il y a un autre élément de distinction qui pour moi a été plus parlant c'est le principe de l'action en matière de coaching. Chaque séance doit s'achever par une à un plan d'action donc vraiment. Un découpage très concret.</text:p>
      <text:p text:style-name="Standard"/>
      <text:p text:style-name="Standard"><text:s/>Qu'est ce qu'on fait de ce qu'on a. Appris. Identifier décider pendant la séance et comment est ce qu'on le met concrètement en oeuvre.</text:p>
      <text:p text:style-name="Standard"/>
      <text:p text:style-name="Standard">Et ça c'est vraiment quelque chose qui pour moi est important et même dans un coaching où on part de cette notion d'alignement et de pourquoi il est vraiment essentiel pour moi c'était vraiment ma notion des choses à un moment donné de faire le pont entre on pourrait dire le sienne l'idéal à la mission de vie et la terre l'Incarnation le matériel. Très concrètement quand on est pour moi dans un projet par exemple de reconversion il est vraiment important d'aller creuser le pourquoi et de choisir une voie qui nous correspond je dirais 100%. Sans exagérer il y a tout un tas de voies qui nous correspondent avec des affinités plus ou moins plus ou moins fortes.</text:p>
      <text:p text:style-name="Standard"/>
      <text:p text:style-name="Standard"><text:s/>Mais trouver une voie qui nous correspond le mieux possible dans laquelle on est. On se sent le plus alignée possible.</text:p>
      <text:p text:style-name="Standard"/>
      <text:p text:style-name="Standard">Et puis bien sûr le rendre le rendre concret le rendre matériellement réalisable acceptable confortable parce que nous sommes incarnés sur terre. Donc c'est pas pour rester en permanence la tête dans les étoiles non plus. Donc pour moi c'est vrai que cet élément d'action s'il peut faire la distinction entre thérapie et coaching alors ok je pense que c'est un élément qui pour le coup me parle. Mais sur cette distinction assez subtile entre coaching des thérapies j'avoue que pour moi ça va dépendre des types de coaching. J'ai envie de dire peut être qu'un coaching sur un objectif très serré très spécifique dans le domaine professionnel notamment et encore que j'ai du mal à envisager qu'on puisse distinguer les deux.</text:p>
      <text:p text:style-name="Standard"/>
      <text:p text:style-name="Standard"><text:soft-page-break/><text:s/>Enfin pendant longtemps moi j'ai essayé de faire les deux. D'être une Mylène dans ma vie personnelle et une fois arrivé au boulot d'être une autre personne et d'attendre d'être le soir pour pouvoir être à nouveau moi. Mais très concrètement je pense que ça ne marche pas sur la durée. On est une personne et que ce soit qu'il soit 7 heures le matin 19 heures le soir ou 14 heures l'après midi donc j'ai du mal vraiment à faire cette distinction là aussi fine entre le coaching et la thérapie donc comme je le disais le programme d'auto coaching que j'ai conçu la méthode cap est vraiment entre les deux et j'ai voilà ça m'a interpellé parce que je me suis aperçu que finalement c'était plus qu'un coaching.</text:p>
      <text:p text:style-name="Standard"/>
      <text:p text:style-name="Standard"><text:s/>En réalité ce que je propose plus qu'un auto coaching est plus qu'un coaching également à lire ensuite Quel est le j'ai bien abordé la notion de coaching mais à présent je voudrais vous parler un peu de cette notion d'auto coaching puisque à la base ce que j'ai conçu était un programme d'auto coaching. Et là encore une fois en en peaufinant un petit peu ce sujet en y réfléchissant en intégrant surtout les concepts dans mon ressenti dans mon vécu dans mon expérience et bien je m'aperçois que ma frontière est encore floue ce que j'appelle le programme de médecine finalement pas très bien son nom.</text:p>
      <text:p text:style-name="Standard"/>
      <text:p text:style-name="Standard"><text:s/>L'auto coaching. Concrètement qu'est ce que c'est.</text:p>
      <text:p text:style-name="Standard"/>
      <text:p text:style-name="Standard">C'est l'idée pour moi d'appliquer à soi même des outils de coaching des outils de coaching par exemple. Le questionnement ça c'est un outil qui est essentiel en matière de coaching puisque comme le coach ne donne pas de conseils et de pistes toutes faites mais aide la personne le client le coaching à trouver ses propres ressources pour répondre à ses propres problématiques eh bien il pose beaucoup de questions le coach donc le questionnement pour moi est un outil extrêmement puissant que j'adore et d'ailleurs je l'utilise énormément dans mon accompagnement parce que c'est vraiment quelque chose que j'aime beaucoup.</text:p>
      <text:p text:style-name="Standard"/>
      <text:p text:style-name="Standard">Ce n'est pas le seul outil. évidemment il y en a il y en a d'autres parce que le questionnement peut avoir l'inconvénient j'ai envie de dire de rester dans le domaine du mental. Donc ça peut être aussi un inconvénient mais voilà c'est un outil de coaching le questionnement. J'ai déjà parlé du recadrage dans mon podcast précédent.</text:p>
      <text:p text:style-name="Standard"/>
      <text:p text:style-name="Standard">Cette notion de recadrage de préciser une problématique c'est un autre outil le fait de s'adresser aussi un plan d'action de suivre un plan d'action. Ce sont des outils de coaching qu'une personne peut s'appliquer à elle même. Il y a d'autres outils pour moi de coaching comme la visualisation par exemple des grilles d'observation il y a tout un tas d'outils et c'est vrai qu'un bon nombre de ces outils. On peut se les appliquer à soi donc c'est l'auto coaching l'auto coaching ça a des avantages ça a aussi un certain nombre d'inconvénients c'est un certain nombre d'inconvénients.</text:p>
      <text:p text:style-name="Standard"/>
      <text:p text:style-name="Standard"><text:s/>L'avantage que ça a bien souvent c'est de rendre le coaching plus accessible parce que bien sûr un accompagnement en individuel avec un coach est plus coûteux qu'une transmission d'outils qu'on s'appliquerait à soi même alors plus coûteux financièrement on va dire à court terme parce qu'en réalité à long terme. Bien sûr le fait de rester dans des blocages et des freins coûte beaucoup plus en énergie en temps au delà de l'argent qu'une qu'un suivi individuel qu'un accompagnement individuel qu'on <text:soft-page-break/>comprendrait mais a priori on va dire à court terme c'est plus accessible. ça permet aussi l'auto coaching et ça je trouve que c'est très intéressant de développer son autonomie parce que même si le coach n'est pas un conseiller le coach il aide à surmonter des blocages à aller au delà de certaines résistances et donc on peut avoir tendance à s'y attacher.</text:p>
      <text:p text:style-name="Standard"/>
      <text:p text:style-name="Standard"><text:s/>Développer l'auto coaching pratiquer l'auto coaching c'est aussi développer son autonomie à savoir qu'on va prendre l'habitude de s'appliquer à soi même des outils et on va adopter des réflexes par exemple celui de se tourner vers soi quand on est face à un problème plutôt que d'aller chercher des solutions ailleurs. ça peut être le coach même si ensuite il nous ramène le problème à nous. On pourrait dire mais en tout cas d'avoir ce réflexe de se tourner vers l'intérieur. En premier lieu donc ce sont les raisons pour lesquelles j'ai conçu un programme que je disais d'auto coaching.</text:p>
      <text:p text:style-name="Standard"/>
      <text:p text:style-name="Standard"><text:s/>En réalité cette auto coaching s'il est fait de manière isolée sans rien d'autre. Il a aussi des limites bien sûr ses limites c'est quoi. C'est qu'on va avoir beaucoup de difficultés à surmonter ses propres résistances parce que vous le savez on met en oeuvre tout un tas de stratégies lorsqu'on a mis en place des schémas par exemple pour échapper à une blessure pour se protéger d'une blessure. Quand on est face à des difficultés émotionnelles importantes on met en place tout un tas de stratégies d'évitement pour ne pas affronter ce qui fait mal.</text:p>
      <text:p text:style-name="Standard"/>
      <text:p text:style-name="Standard"><text:s/>On se le fait à soi. Le coach de l'extérieur ne va pas avoir la même la même attitude le même regard. Il a une prise de recul et donc c'est très difficile seules de surmonter des résistances. Il y a déjà la difficulté à surmonter les résistances. Il y a une difficulté Jean Bédard encore plus en amont c'est de ne pas voir de ne pas voir qu'il y a là des résistances tout comme on ne voit pas qu'il y a des croyances qui nous limitent et ça nous paraît évident. Une croyance.</text:p>
      <text:p text:style-name="Standard"/>
      <text:p text:style-name="Standard"><text:s/>Qu'est ce que c'est. En gros c'est un filtre comme le fait d'avoir des lunettes déformant ou d'avoir un filtre ou un voile devant les yeux qui fait qu'on tente la réalité qu'on observe qu'on expérimente. Mais le souci c'est qu'on croit que c'est la réalité et c'est très difficile de transformer une croyance qu'on ne voit pas et sa seule et bien on ne peut pas le faire. Il y a une image bouddhiste qui l'exprime elle dit que c'est comme demander à la pupille de s'observer elle même. On peut observer qu'à l'extérieur mais observer soi même sa pupille sauf à être devant un miroir ce miroir c'est le rôle du coach.</text:p>
      <text:p text:style-name="Standard"/>
      <text:p text:style-name="Standard"><text:s/>On peut également avoir une autre limite de l'auto coaching. On peut également tourner en rond tourner en rond sans réussir à trouver des solution à ses problèmes. Pourquoi. Et là c'est Einstein qui disait cette très belle phrase que j'ai peur d'égorger. Il disait en gros qu'il est très difficile de demander à un esprit de résoudre un problème qu'il a lui même créé parce qu'à un moment donné il faut sortir de ce cadre de réflexion qui a créé le problème. Si l'on n'en sort pas forcément on ne veut pas avoir de problème puisqu'on a nous mêmes créé.</text:p>
      <text:p text:style-name="Standard"/>
      <text:p text:style-name="Standard"><text:s/>On est dans un programme qui a créé le problème pour le résoudre. Parfois il faut sortir de ce programme une autre façon de voir les choses. Une autre présentation peut être. Donc ça c'est une autre limite à l'auto coaching. Lorsque cette auto coaching est fait de manière isolée et sans accompagnement <text:soft-page-break/>il y a une autre problématique est celle bien sûr de l'unicité. Certains outils vont convenir très bien à une personne pas à une autre. Nous sommes toutes et tous spécifiques uniques différents même si on est semblables sur tout un tas de points mais en tout cas il y a des outils qui à mon donner ne vont pas résonner en soi et ne résoudront pas du tout jamais.</text:p>
      <text:p text:style-name="Standard"/>
      <text:p text:style-name="Standard"><text:s/>Ou alors c'est juste pas le bon moment seul. C'est très compliqué de le voir. Il y a également bien sûr la mauvaise application des outils qui sont données notamment une mauvaise application que je constate très souvent c'est celle qui consiste à rester dans le mental lorsqu'on a un outil je vais prendre l'exemple des valeurs trouvées ces valeurs on voit des trucs comme ça partout sur internet c'est vraiment une pratique essentielle. Et en ce qui me concerne c'est vraiment une des branches de la boussole de l'alignement que j'ai conçu. Seul on va peut être rester purement dans le mental en surface et dans 95 des cas les personnes avec qui je travaille qui avait déjà fait la pratique des valeurs et bien ne l'avaient pas fait entre guillemets avec le coeur ne l'avaient pas fait avec cette notion de vibration de d'intensité de puissance.</text:p>
      <text:p text:style-name="Standard"/>
      <text:p text:style-name="Standard"><text:s/>Et c'est resté quelque chose de très très mental. Quelles sont les valeurs qui me parlent qui sont importantes pour moi. Mais on peut rester derrière dans le stade des valeurs morales. Enfin il y a tout un tas de billets de mauvaise façon on pourrait dire d'appliquer mauvaise dans le sens où elles ne permettent pas vraiment d'avancer de trouver des réponses aux questions qu'on se pose quand on fait ce genre de pratique. Et puis il y a aussi une autre dit une dernière limite à l'auto coaching que je vois c'est celle de l'absence de passage à l'action c'est à dire qu'on accumule des connaissances des outils.</text:p>
      <text:p text:style-name="Standard"/>
      <text:p text:style-name="Standard"><text:s/>Il y a le problème du mental on ne descend pas suffisamment dans le corps dans le cœur. Et puis il y a le problème de l'information qui n'est pas transformation parce qu'entre l'information et la transformation il y a le passage à l'action. Donc l'idéal l'idéal c'est de ne pas faire que de l'auto coaching pas que de l'auto coaching c'est à dire pas seul alors sauf. Si vous sentez des changements et j'ai envie d'être vraiment des changements dans le corps dans le cœur. Si vous vous sentez vibrer si vous avez ou si vous vous sentez bien si vous vous sentez aligné peut être qu'il n'y a pas de résistance particulière peut être qu'il n'y a pas de blocage ou de croyances limite particulières ou en tout cas que l'ensemble est suffisamment équilibré pour vous permettre d'avancer.</text:p>
      <text:p text:style-name="Standard"/>
      <text:p text:style-name="Standard"><text:s/>Même si je ne veux pas créer de catégorie parce qu'en réalité il y a une infinité de degrés d'équilibre ou de déséquilibrés c'est beaucoup plus subtil que le mode binaire mais l'idéal c'est vraiment de pouvoir réunir les deux d'avoir de l'auto coaching pour l'autonomie. Mais en même temps d'être accompagné d'être suivi en collectif si possible aussi en individuel pour surmonter les résistances les identifier les croyances les transformer et vraiment sortir du cadre pour passer à l'action et surmonter les freins. Donc voilà ce que je voulais vous partager sur ces subtilités entre coaching et auto coaching.</text:p>
      <text:p text:style-name="Standard"/>
      <text:p text:style-name="Standard"><text:s/>Pendant longtemps moi j'ai proposé uniquement de l'auto coaching aux personnes que j'accompagnais et depuis quelque temps avec la version 2 de la méthode cap il y a vraiment cette dimension. Aujourd'hui je propose un accompagnement individuel pendant 7 mois et puis un accompagnement collectif. Qui n'a pas de limite de temps. Pour moi c'est aussi une quelque chose qui du coup est moins de l'ordre du <text:soft-page-break/>coaching. Si j'en crois les éléments de définition que j'ai pu voir ici et là mais pour moi c'est vraiment important de réunir les deux. De proposer un soutien à l'auto coaching une présence si possible permanente un maximum alors c'est possible.</text:p>
      <text:p text:style-name="Standard"/>
      <text:p text:style-name="Standard"><text:s/>Dans le programme que je propose parce que j'ai une équipe de coach qui m'accompagne parce que je travaille en ligne ça offre des facilités. Même si ça a d'autres inconvénients. Mais vraiment cette dimension là d'accompagnement est essentielle en marge.</text:p>
      <text:p text:style-name="Standard"/>
      <text:p text:style-name="Standard">En plus en complément de cette dimension d'auto coaching voilà ce que je voulais vous partager vraiment dans cet épisode de ce cinquième cap pour faire aussi peut être votre propre avis votre propre opinion sur le coaching le conseil la thérapie et l'auto coaching. J'espère que ça a été clair pour vous je me ferai un plaisir de lire vos commentaires vos remarques vos questions. Aussi vous pouvez nous envoyer nos coordonnées sont sur le site les défis des fiches zen je vous souhaite une très belle semaine je vous donne rendez vous la semaine prochaine pour l'épisode 6 du podcast à bientô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Palatino" svg:font-family="Palatino"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Palatino1" svg:font-family="Palatin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33%" fo:text-align="start" style:text-autospace="ideograph-alpha" style:line-break="strict" style:writing-mode="lr-tb" style:font-independent-line-spacing="false">
        <style:tab-stops/>
      </style:paragraph-properties>
      <style:text-properties fo:color="#333333" style:text-line-through-style="none" style:text-position="0% 100%" fo:font-size="10pt" fo:language="fr" fo:country="FR" fo:font-style="normal" style:text-underline-style="none" fo:font-weight="normal" style:font-size-asian="10pt" style:language-asian="zh" style:country-asian="CN" style:font-style-asian="normal" style:font-weight-asian="normal" style:font-size-complex="10pt" style:language-complex="hi" style:country-complex="IN"/>
    </style:default-style>
    <style:default-style style:family="paragraph">
      <style:paragraph-properties fo:margin-left="0cm" fo:margin-right="0cm" fo:margin-top="0cm" fo:margin-bottom="0cm" fo:line-height="133%"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333333" style:text-line-through-style="none" style:text-position="0% 100%" style:font-name="Arial" fo:font-size="10pt" fo:language="fr" fo:country="FR" fo:font-style="normal" style:text-underline-style="none" fo:font-weight="normal" style:font-name-asian="Arial2" style:font-size-asian="10pt" style:language-asian="zh" style:country-asian="CN" style:font-style-asian="normal" style:font-weight-asian="normal"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cm" fo:margin-bottom="0.212cm" fo:line-height="100%" fo:keep-together="auto" fo:orphans="2" fo:widows="2" fo:keep-with-next="auto"/>
      <style:text-properties style:font-name="Palatino" fo:font-size="18pt" style:font-name-asian="Palatino1" style:font-size-asian="18pt" style:font-name-complex="Palatino1"/>
    </style:style>
    <style:style style:name="Heading_20_2" style:display-name="Heading 2" style:family="paragraph" style:parent-style-name="normal" style:next-style-name="Text_20_body" style:default-outline-level="2" style:list-style-name="" style:class="text">
      <style:paragraph-properties fo:margin-top="0.212cm" fo:margin-bottom="0.282cm" fo:line-height="100%" fo:keep-together="auto" fo:orphans="2" fo:widows="2" fo:keep-with-next="auto"/>
      <style:text-properties style:font-name="Arial" fo:font-size="13pt" fo:font-weight="bold" style:font-name-asian="Arial2" style:font-size-asian="13pt" style:font-weight-asian="bold" style:font-name-complex="Arial2"/>
    </style:style>
    <style:style style:name="Heading_20_3" style:display-name="Heading 3" style:family="paragraph" style:parent-style-name="normal" style:next-style-name="Text_20_body" style:default-outline-level="3" style:list-style-name="" style:class="text">
      <style:paragraph-properties fo:margin-top="0.212cm" fo:margin-bottom="0.282cm" fo:line-height="100%" fo:keep-together="auto" fo:orphans="2" fo:widows="2" fo:keep-with-next="auto"/>
      <style:text-properties fo:color="#666666" style:font-name="Arial" fo:font-size="12pt" fo:font-style="italic" fo:font-weight="bold" style:font-name-asian="Arial2" style:font-size-asian="12pt" style:font-style-asian="italic" style:font-weight-asian="bold" style:font-name-complex="Arial2"/>
    </style:style>
    <style:style style:name="Heading_20_4" style:display-name="Heading 4" style:family="paragraph" style:parent-style-name="normal" style:next-style-name="Text_20_body" style:default-outline-level="4" style:list-style-name="" style:class="text">
      <style:paragraph-properties fo:margin-top="0.212cm" fo:margin-bottom="0.212cm" fo:line-height="100%" fo:keep-together="auto" fo:orphans="2" fo:widows="2" fo:keep-with-next="auto"/>
      <style:text-properties style:font-name="Palatino" fo:font-size="12pt" fo:font-weight="bold" style:font-name-asian="Palatino1" style:font-size-asian="12pt" style:font-weight-asian="bold" style:font-name-complex="Palatino1"/>
    </style:style>
    <style:style style:name="Heading_20_5" style:display-name="Heading 5" style:family="paragraph" style:parent-style-name="normal" style:next-style-name="Text_20_body" style:default-outline-level="5" style:list-style-name="" style:class="text">
      <style:paragraph-properties fo:margin-top="0.212cm" fo:margin-bottom="0.212cm" fo:line-height="100%" fo:keep-together="auto" fo:orphans="2" fo:widows="2" fo:keep-with-next="auto"/>
      <style:text-properties style:font-name="Arial" fo:font-size="11pt" fo:font-weight="bold" style:font-name-asian="Arial2" style:font-size-asian="11pt" style:font-weight-asian="bold" style:font-name-complex="Arial2"/>
    </style:style>
    <style:style style:name="Heading_20_6" style:display-name="Heading 6" style:family="paragraph" style:parent-style-name="normal" style:next-style-name="Text_20_body" style:default-outline-level="6" style:list-style-name="" style:class="text">
      <style:paragraph-properties fo:margin-top="0.212cm" fo:margin-bottom="0.212cm" fo:line-height="100%" fo:keep-together="auto" fo:orphans="2" fo:widows="2" fo:keep-with-next="auto"/>
      <style:text-properties fo:color="#666666" style:font-name="Arial" fo:font-size="11pt" fo:font-style="italic" style:text-underline-style="solid" style:text-underline-width="auto" style:text-underline-color="font-color" style:font-name-asian="Arial2" style:font-size-asian="11pt" style:font-style-asian="italic" style:font-name-complex="Arial2"/>
    </style:style>
    <style:style style:name="title" style:family="paragraph" style:parent-style-name="normal" style:default-outline-level="" style:list-style-name="">
      <style:paragraph-properties fo:keep-together="auto" fo:orphans="2" fo:widows="2" fo:keep-with-next="auto"/>
      <style:text-properties style:font-name="Palatino" fo:font-size="30pt" style:font-name-asian="Palatino1" style:font-size-asian="30pt" style:font-name-complex="Palatino1"/>
    </style:style>
    <style:style style:name="subtitle" style:family="paragraph" style:parent-style-name="normal" style:default-outline-level="" style:list-style-name="">
      <style:paragraph-properties fo:margin-top="0.106cm" fo:margin-bottom="0cm" fo:line-height="100%" fo:keep-together="auto" fo:orphans="2" fo:widows="2" fo:keep-with-next="auto"/>
      <style:text-properties style:font-name="Arial" fo:font-size="14pt" style:font-name-asian="Arial2" style:font-size-asian="14pt"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ample_document.docx</dc:title>
    <meta:generator>OpenOffice/4.1.4$Win32 OpenOffice.org_project/414m4$Build-9787</meta:generator>
    <dc:date>2019-11-06T16:57:17.89</dc:date>
    <dc:creator>Alix Debuyser</dc:creator>
    <meta:document-statistic meta:table-count="0" meta:image-count="0" meta:object-count="0" meta:page-count="8" meta:paragraph-count="46" meta:word-count="4334" meta:character-count="24591"/>
  </office:meta>
</office:document-meta>
</file>