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Palatino" svg:font-family="Palatino"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PodCAP #4 : Help ! Je n'arrive pas à changer</text:span></text:span></text:p>
      <text:p text:style-name="Standard"><text:span text:style-name="Strong_20_Emphasis"/></text:p>
      <text:p text:style-name="Standard">Bonjour à toutes et à tous bienvenue dans ce quatrième épisode du podcast le podcast de la méthode cap qui vous coache de l'alignement au projet. Je suis Mylène la créatrice de ce podcast et du site les défilés fidèles que vous connaissez peut être déjà. Si ce n'est pas le cas n'hésitez pas à aller regarder un petit peu sur le site. C'est vraiment une bibliothèque de ressources en matière de développement personnel et de coaching qui est vraiment gigantesque puisqu'à l'heure où je vous parle je crois qu'il y a 415 articles à répétition qui ont été publiés sur le site sur toutes les questions que vous pouvez rencontrer.</text:p>
      <text:p text:style-name="Standard"/>
      <text:p text:style-name="Standard"><text:s/>Donc n'hésitez pas à aller faire un tour sur le site.</text:p>
      <text:p text:style-name="Standard"/>
      <text:p text:style-name="Standard">Vous avez une zone recherche à poser un mot clé qui correspond à un challenge que vous rencontrez aujourd'hui. Et puis bien regardez un petit peu les articles qui sont rédigés puisqu'ils sont vraiment tous tournés dans un objectif très concret très pratique. C'est vraiment quelque chose qui me tient à cœur de rendre les choses accessibles et pratiques. Donc voilà je referme cette petite parenthèse sur le site. Les défis des fidèles pour reprendre eh bien la présentation de ce quatrième épisode du Cap. Et dans cet épisode bien j'ai voulu répondre à une question une demande une phrase que j'entends très souvent qui est la suivante je n'arrive pas à changer.</text:p>
      <text:p text:style-name="Standard"/>
      <text:p text:style-name="Standard"><text:s/>Je n'arrive pas à changer donc les personnes qui me partagent en général cette réflexion sont des personnes qui sont dans une démarche de développement personnel qui ont envie de réaliser des changements dans leur vie à des petits ou des plus grands niveaux dans un domaine où plusieurs domaines et qui ont le sentiment bien de faire du surplace. Alors quand on me dit quelque chose de semblable à cela je n'arrive pas à changer. Moi je pense qu'il y a une première une première chose qui est importante et je veux vraiment vous partager des outils que j'utilise dans le cadre du coaching et que je partage aux personnes qui suivent mon programme d'auto coaching.</text:p>
      <text:p text:style-name="Standard"/>
      <text:p text:style-name="Standard"><text:s/>D'ailleurs je pense que je ferai un prochaine épisode de Cap sur le principe de l'auto coaching. Quels sont les avantages et les inconvénients de s'auto coaching. Mais voilà si vous avez le sentiment d'être dans cette catégorie on pourrait dire alors le but n'est pas de catégoriser et vraiment j'insiste là dessus parce que le développement personnel et le coaching ce sont vraiment des des domaines des outils. On pourrait dire des approches qui sont vraiment tout en subtilité et en nuances. Donc on fuit les généralisations les choses qui sont trop affirmative même si des fois pour faciliter le discours vous comprenez bien que je suis obligé d'affirmer certaines choses.</text:p>
      <text:p text:style-name="Standard"/>
      <text:p text:style-name="Standard"><text:s/>Mais voilà vraiment garder à l'esprit cette idée de nuance et de subtilité. Donc lorsque j'entends ce message je n'arrive pas à changer moi il y a déjà une première chose qui m'interpelle et qui pour moi est importante. C'est l'idée de l'évaluation. L'idée de l'évaluation qu'est ce que je veux dire par là c'est que lorsqu'on souhaite atteindre un objectif de changement quel qu'il soit il est vraiment important d'avoir à l'esprit la notion de mesurable mesurable. En matière de bien sûr d'humain et de développement <text:soft-page-break/>personnel ça paraît difficile de mesurer les choses mais il est important d'essayer de trouver des indicateurs ou des éléments d'évaluation qui vont vraiment permettre de déterminer si il est vrai ou pas que je n'arrive pas à changer ça c'est vraiment un premier élément.</text:p>
      <text:p text:style-name="Standard"/>
      <text:p text:style-name="Standard"><text:s/>Et toute démarche de coaching ou presque commence par là.</text:p>
      <text:p text:style-name="Standard"/>
      <text:p text:style-name="Standard">C'est l'idée de recadrer un petit peu l'affirmation. La question le débat le sujet pour être bien certain de ce qu'on avance quelque part ou de le repréciser. Donc si vous avez cette impression de ne pas réussir à changer je pense qu'il est important de mettre un petit peu de nuance de précision dans l'affirmation. Et pour cela une chose qui pour moi est importante c'est que quelque que soit votre objectif quel que soit le type de changement que vous avez envie de mettre en place. Une chose que je vais vous vous inviter à faire c'est de mesurer d'évaluer où vous vous situez aujourd'hui par rapport à l'atteinte de cet objectif.</text:p>
      <text:p text:style-name="Standard"/>
      <text:p text:style-name="Standard"><text:s/>Vous pouvez par exemple retenir le principe d'une échelle de 0 à 10 et puis de noter un petit peu où est ce que vous vous évaluez aujourd'hui ce que vous avez le sentiment d'être. Complètement statu quo ou de ne pas être totalement à l'opposé de cet objectif. Par exemple si votre objectif pour le rendre un peu plus concret c'est d'avoir confiance en vous où est ce que vous vous situez aujourd'hui sur une échelle de 0 à 10 en matière de confiance en vous donc d'essayer vraiment d'évaluer un maximum la situation de faire un point précis sur où vous vous situez aujourd'hui.</text:p>
      <text:p text:style-name="Standard"/>
      <text:p text:style-name="Standard"><text:s/>Pourquoi battrait logiquement pour pouvoir évaluer où vous vous situez au bout d'une période d'essai de changements et puis simplement pouvoir déterminer si oui ou non vraiment vous n'arrivez pas à changer. Aussi il y a quand même des choses qui s'améliore des choses qui se précisent des choses qui évoluent. Donc il y a vraiment pour moi cette idée importante d'évaluation. Donc l'évaluation elle passe pour moi par ce caractère mesurable utilisé par exemple une échelle. Mon objectif j'aimerais changer par exemple être plus je ne suis pas sereine dans mes relations avec les autres.</text:p>
      <text:p text:style-name="Standard"/>
      <text:p text:style-name="Standard"><text:s/>Donc je me situe. J'ai l'impression sur une échelle de 0 à 10 d'être à 2 aujourd'hui et puis au bout d'une certaine période je peux me reposer cette question refaire cette évaluation ou est ce que je me situe aujourd'hui. Est ce que j'ai l'impression d'une légère amélioration quand les choses sont un peu plus posées. Eh bien ça permet plus facilement de déterminer si oui ou non il y a eu une évolution ou pas de la situation. Pour moi cette idée de mesurer d'évaluer où on se situe à un instant t par rapport à une problématique ou un objectif c'est important parce que on a tendance à négative.</text:p>
      <text:p text:style-name="Standard"/>
      <text:p text:style-name="Standard"><text:s/>Bien souvent nos accomplissements. Nos résultats on a tendance à mettre un petit peu l'accent sur ce qu'on n'a pas encore réussi sur ce qu'on n'a pas encore fait et au contraire on voit un petit peu moins tout ce qu'on a accompli tout ce qu'on a réalisé. Et ça c'est peut être une. Tendance qui avait vocation à nous protéger des dangers. Il y a des milliers d'années. Aujourd'hui c'est plutôt quelque chose qui nous rend malheureux qui nous plombe qui nous alourdit parce qu'en réalité on passe à côté de beaucoup de choses qu'on fait et on reste plutôt attentif attentif aux alertes quelque part ou aux signaux négatifs.</text:p>
      <text:p text:style-name="Standard"/>
      <text:p text:style-name="Standard"><text:soft-page-break/><text:s/>Donc peut être que physiologiquement il y a une explication à cela. En tout cas il est important parce que c'est quelque chose qui. Nous rend vraiment malheureux. Ca ne donne cette impression d'être plus éloigné de ce qu'on voudrait atteindre ou d'être d'être d'être moins heureux alors que ce n'est pas forcément le reflet de la réalité. Donc parfois changer simplement le focus eh bien ça permet aussi de rééquilibrer un petit peu les choses. Donc être plus posé les choses par écrit avec une échelle d'évaluation ça peut permettre d'éviter un peu ce biais cette tendance à négative.</text:p>
      <text:p text:style-name="Standard"/>
      <text:p text:style-name="Standard"><text:s/>Nos accomplissements à ne pas voir tout ce qu'on fait de bien. Il y a une autre pratique à laquelle je pense tout de suite maintenant. Lorsque l'on parle de cette notion d'évaluation et donc de préciser un petit peu le débat. Alors il y a plein de manières de préciser le débat mais je voulais déjà vous partager celle ci d'évaluer une pratique qui du coup pourra vous aider aussi à contrer cette tendance négative. Cela va être de lister par exemple toutes les choses que vous avez faites en lien avec votre objectif en lien avec le changement que vous aimeriez mettre en place.</text:p>
      <text:p text:style-name="Standard"/>
      <text:p text:style-name="Standard"><text:s/>Donc lister ces choses. Faire une fiche de vos accomplissements. Par exemple à une liste voilà tout ce que vous avez fait. C'est vrai qu'on fait souvent des to do list avec tout ce qu'il nous reste à faire. Et puis quelque part c'est bien je pense de faire aussi un petit peu des listes dans l'autre sens à savoir tout ce que j'ai accompli. Donc si vous avez le sentiment de ne pas réussir à changer dans un domaine. Reprenons l'exemple de la confiance en soi. Et bien vous pourriez essayer de faire une liste.</text:p>
      <text:p text:style-name="Standard"/>
      <text:p text:style-name="Standard"><text:s/>De tous les moments de toutes les actions que vous avez effectuées. Vous avez réalisé ou vous avez réussi à avancer vers davantage de confiance en vous. Vous avez réussi à sortir de votre zone de confort où vous avez osé quelque chose peut être avant vous n'auriez pas osé essayer de faire une petite liste de ces moments là simplement Vous voyez il en est toujours dans la même notion qui est celle de relativiser l'affirmation Je n'arrive pas à changer.</text:p>
      <text:p text:style-name="Standard"/>
      <text:p text:style-name="Standard">Parce que je crois que c'est vraiment la base du sujet. Quand on a le sentiment d'être éloignés de notre objectif de ne pas réussir quelque chose c'est de recadrer un petit peu le débat. Donc de l'évaluation. Une fiche d'accomplissement pour voir si vous ne pouvez pas mettre un petit peu le focus sur tout ce que vous avez accompli pour éviter le biais négatif qui est de tendance naturelle que nous avons et c'est bien dommage. Puis je vois une troisième chose dans cet axe de relativiser de recadrer un peu l'affirmation qui serait l'idée de préciser.</text:p>
      <text:p text:style-name="Standard"/>
      <text:p text:style-name="Standard"><text:s/>Préciser un petit peu alors on a fait une fiche d'accomplissement on a. Adopté l'idée d'évaluer les choses mais je pense qu'on peut peut être également préciser un petit peu le sujet. Parce que j'entends bien souvent des personnes qui viennent à moi pour du coaching et avec des affirmations extrêmement larges sur elles. Par exemple je n'ai pas confiance en moi je n'arrive pas à changer je suis nul dans mes relations. Je ne vais au bout de rien voyez des choses comme ça très très générales bien souvent négatives. Et l'idée c'est qu'en réalité c'est une croyance.</text:p>
      <text:p text:style-name="Standard"/>
      <text:p text:style-name="Standard"><text:s/>Dès lors qu'on est face à une affirmation de ce type là et qu'on ne peut pas jurer à 100% que c'est le cas dans toutes les situations à tous les moments de sa vie eh bien on est face à une croyance on n'est plus <text:soft-page-break/>face à une affirmation qui a sa place en tant que affirmation factuelle. On pourrait dire on est face à une croyance. Donc chaque fois qu'on vient à moi avec ce type d'affirmation générale englobante. D'autant plus quand elle est négative parce qu'à la limite ce qui nous est ce qui nous met en valeur ce qui nous aide à avancer même si c'est un peu exagéré je veux dire les croyances positives.</text:p>
      <text:p text:style-name="Standard"/>
      <text:p text:style-name="Standard"><text:s/>Servons nous comme tremplin. Là je parle bien sûr de tout ce qui est négatif et limitant dans le sens limitant de freinant. Et donc ici il y a vraiment cette idée de préciser davantage l'affirmation. Donc quand quelqu'un arrive à moi avec ce type d'affirmation je n'arrive pas à changer. Il y a vraiment un réflexe que je vais avoir et que je pense tout coach qui se respecte aura qui est vraiment celui de préciser l'affirmation. Attends tu n'arrives pas à changer. Est ce que tu peux me citer. Un domaine.</text:p>
      <text:p text:style-name="Standard"/>
      <text:p text:style-name="Standard"><text:s/>Un sujet une activité dans laquelle tu as réussi à changer dans laquelle tu as réussi à progresser à évoluer à faire les choses autrement et en posant ce type de questions et d'autres qui permettent de recentrer un petit peu le sujet et de rendre l'affirmation la plus exacte possible la plus proche de la réalité possible. Eh bien l'idée ça va être de faire prendre conscience déjà à la personne qui a ce sentiment. Je n'arrive pas à changer prendre conscience du fait qu'en réalité parfois elle arrive à changer. Parfois elle n'arrive pas à changer à un moment de sa vie.</text:p>
      <text:p text:style-name="Standard"/>
      <text:p text:style-name="Standard"><text:s/>Elle a réussi à changer des choses dans certains domaines elle réussit à changer des choses voyez c'est vraiment cette idée de recadrer un petit peu le débat parce que ses affirmations trop. Trop générales trop englobante deviennent peuvent devenir limitant. C'est à dire c'est comme si on collait ensuite une étiquette et puis même s'il y avait un domaine où on arrive à changer par on ne le voit plus et pire que ça. On peut réussir à créer une sorte de. Prophétie autoréalisatrice ou finalement est ce qu'on arrive à faire on n'y arrive plus tellement on s'est rabâché que je n'arrive pas à changer ou que je n'ai pas confiance en moi ou que je suis nul dans mes relations ou autre.</text:p>
      <text:p text:style-name="Standard"/>
      <text:p text:style-name="Standard"><text:s/>Donc voilà vraiment la première idée générale que je voulais faire passer comme message. Dans ce cap c'est vraiment l'idée de relativiser nos affirmations négatives et lorsqu'on a le sentiment si vous avez ce sentiment de ne pas arriver à changer d'essayer déjà de recadrer un petit peu le sujet parce que je suis persuadé que vous avez réussi à changer des choses même dans l'objectif précis qui est le vôtre je suis persuadé qu'il y a d'autres domaines où vous arrivez très bien à changer et que si vous mettez un peu plus le focus sur ce que vous avez réussi à changer vous allez faire évoluer un peu cette appréciation parce qu'il y a vraiment cette idée derrière de loi d'attraction ou de réalisation de nos croyances.</text:p>
      <text:p text:style-name="Standard"/>
      <text:p text:style-name="Standard"><text:s/>A force de se répéter certaines choses on leur donne vie. Donc si je me répète en permanence que je n'arrive pas à changer tout comme les autres croyances limitant qu'on peut avoir eh bien on va leur donner raison on va se bloquer de plus en plus dans le changement. Donc ça c'était vraiment le premier point que je voulais aborder parce que c'est une phrase que j'entends très très souvent. C'est vraiment de relativiser. En précisant le sujet. OK. Et puis j'ai envie de dire qu'il y a un deuxième axe un petit.</text:p>
      <text:p text:style-name="Standard"/>
      <text:p text:style-name="Standard"><text:s/>Qui en découle. On pourrait dire et qui est vraiment pareil le propre de la démarche de coaching. Et je m'aperçois en disant ça serait vraiment intéressant que je fasse un podcast sur la notion de coaching et <text:soft-page-break/>d'auto coaching. Encore une fois vraiment en allant au cœur de ce que je ressent moi il y a vraiment pour moi cette idée de vous aider à aller piocher dans vos ressources. Piocher dans vos ressources c'est vraiment ce que j'aime avec le coaching c'est l'idée que vous ne devez pas vous contenter quelque part d'avoir un guide.</text:p>
      <text:p text:style-name="Standard"/>
      <text:p text:style-name="Standard"><text:s/>Qui vous dit quoi faire. Mais vraiment quelqu'un qui vous aide à le faire ensuite vous même et ça me fait penser à cette citation ce proverbe chinois que j'ai peur de.</text:p>
      <text:p text:style-name="Standard"/>
      <text:p text:style-name="Standard">Décrocher complètement. Qui est vraiment cette idée. Plutôt que de trouver quelqu'un si tu as faim qui va te donner un poisson et bien trouve quelqu'un qui va apprendre à pêcher et ça je trouve que c'est vraiment important parce que ça fait toute la différence d'avoir son autonomie d'être responsabilisé dans son changement et d'avoir ensuite des ressources pour faire les choses soi même. Parce qu'un coach ou n'importe quelle personne elle n'a pas vocation à être à côté de vous 24 heures sur 24 7 jours sur 7. Donc voilà le deuxième axe que je voulais aborder ici c'est la notion de ressource.</text:p>
      <text:p text:style-name="Standard"/>
      <text:p text:style-name="Standard"><text:s/>Donc après avoir peu précisé la question de relativiser le challenge si l'idée ça va être d'aller puiser dans vos ressources pour eh bien comment dire vous connecter à vos forces.</text:p>
      <text:p text:style-name="Standard"/>
      <text:p text:style-name="Standard">Aux forces qui sont en vous vous connectez à ces forces là pour résoudre ce challenge et en l'occurrence solutionner ou pourrait dire cette question. Le fait de ne pas réussir à changer donc comment est ce qu'on fait pour aller se connecter à ses ressources et à ses forces. Gérer qu'il y a des questions vous pouvez vous poser ces questions. Vous voulez poser vraiment avec vous même et même dans une démarche de coaching à un moment donné. Bien sûr ce sont vos réponses à vous. Voici quelques questions que je pose aux personnes que j'accompagne en coaching.</text:p>
      <text:p text:style-name="Standard"/>
      <text:p text:style-name="Standard"><text:s/>Il y a déjà vraiment cette notion et vous allez voir on est encore dans cette relativisation. C'est quand est ce que vous avez réussi à changer si vous avez le sentiment de ne pas arriver à changer. Essayez de vous connecter à des moments où vous avez réussi à changer quand est ce que dans ma vie j'ai réussi à changer et là vous pouvez partir dans plusieurs domaines dans plusieurs périodes de vie dans plusieurs types de changements mais vous voyez déjà posé cette question et reconnecter vous à ces moments là où vous avez réussi à changer et là vous voyez.</text:p>
      <text:p text:style-name="Standard"/>
      <text:p text:style-name="Standard"><text:s/>En faisant ça on va continuer à relativiser le problème. Parce que vous pouvez rester focalisé sur la croyance sur la partie de vous qui n'arrive pas à changer ou alors vous pouvez décider de porter votre attention sur la partie de vous qui arrive à changer parce qu'il y a également une partie en vous qui est l'inverse de ce que vous croyez. J'y reviendrai je pense. Dans un autre podcast mais pour moi il y a vraiment cette idée comportant tous les potentiels et que vous pouvez cultiver une graine vous pouvez arroser une graine.</text:p>
      <text:p text:style-name="Standard"/>
      <text:p text:style-name="Standard"><text:s/>Je n'arrive pas à changer ou alors vous pouvez arroser la graine inverse. J'arrive à changer donc dans cette connexion à vos ressources intérieures. Une question à vous poser c'est celle ci.</text:p>
      <text:p text:style-name="Standard"/>
      <text:p text:style-name="Standard"><text:soft-page-break/>Quand est ce que j'ai réussi à changer et puis vous pouvez vous connecter un maximum à ces moments là et je vous parlerai de visualisation parce que c'est vraiment un outil très puissant. Il y a une autre question que vous pouvez vous poser.</text:p>
      <text:p text:style-name="Standard"/>
      <text:p text:style-name="Standard">Une fois que vous avez identifié ces moments vous avez réussi à changer vous pouvez vous demander qu'est ce qui fait que cette fois là j'ai réussi à changer si vous voulez avoir changer cet homme arriver à ce changement qui est important pour vous atteindre cet objectif et bien connectez vous au foie vous avez réussi et demandez vous Qu'est ce qui a marché.</text:p>
      <text:p text:style-name="Standard"/>
      <text:p text:style-name="Standard">Qu'est ce qui fait la différence entre la situation présente ou je n'arrive pas à changer et ce moment précis de ma vie ou cette situation où ce domaine dans lequel j'arrive à changer.</text:p>
      <text:p text:style-name="Standard"/>
      <text:p text:style-name="Standard">Qu'est ce qui change entre les deux situations. Quels sont les paramètres différents.</text:p>
      <text:p text:style-name="Standard"/>
      <text:p text:style-name="Standard">Qu'est ce qui a marché dans ce cas là. Qu'est ce qui fait que là j'ai réussi à changer et notre question que vous pouvez vous poser.</text:p>
      <text:p text:style-name="Standard"/>
      <text:p text:style-name="Standard">Partant de là c'est du coup. Bien comment.</text:p>
      <text:p text:style-name="Standard"/>
      <text:p text:style-name="Standard">Est ce que je peux récupérer les paramètres qui font que j'ai réussi à changer dans cette situation qui a marché. Et comment est ce que je peux les réutiliser dans la situation présente.</text:p>
      <text:p text:style-name="Standard"/>
      <text:p text:style-name="Standard">Là j'ai le sentiment de ne pas réussir à changer soyez comment j'ai fait pour que ça marche. Comment est ce que je peux faire pour réutiliser c'est comment poids dire.</text:p>
      <text:p text:style-name="Standard"/>
      <text:p text:style-name="Standard">Ces facteurs positifs de changement Ok ces paramètres ces éléments de contexte qui font que ça marchait un jour. Donc si je veux que ça marche aujourd'hui comment est ce que je peux utiliser ces différents facteurs. Voilà comment vous pouvez vous connecter à ces ressources et en finir avec cette affirmation qui est celle ci. Je n'arrive pas à changer. Et là vous voyez c'était vraiment une approche générale de la question du changement et de la démarche de coaching. Et ça fonctionne absolument avec tous les challenges toutes les difficultés tous les objectifs que vous pouvez vous fixer.</text:p>
      <text:p text:style-name="Standard"/>
      <text:p text:style-name="Standard"><text:s/>Premier point je relativise en évaluant. En.</text:p>
      <text:p text:style-name="Standard"/>
      <text:p text:style-name="Standard">Positivement pourra dire et en précisant le débat et dans un deuxième temps je me connecte à mes ressources. Autrement dit Jacques Rose la graine de j'arrive à changer en me connectant au moment où j'ai réussi et en essayant d'utiliser les facteurs positifs de ces situations réussies à la situation présente dans laquelle j'ai l'impression de ne pas réussir à changer quelque soit l'objectif.</text:p>
      <text:p text:style-name="Standard"/>
      <text:p text:style-name="Standard">Voilà ce que j'avais envie de vous partager. Dans ce podcast dans ce quatrième épisode parce que c'est vraiment quelque chose que j'entends très souvent et je vous l'ai dit la démarche de coaching et développement personnel c'est vraiment quelque chose qui est subtil qui est nuancé. Donc mettons un <text:soft-page-break/>peu de nuance ne serait ce que dans le fait de poser nos problématiques et notre challenge et ça fait déjà une grande différence de faire les choses dans cet ordre là. J'espère que ce podcast vous a été très utile. N'hésitez pas à me faire un petit retour vous pouvez nous envoyer vos vos mail de réaction au Cap sur l'adresse contact base les tirets défis tirets des tirets filles tirets zen com et puis on se fera un plaisir de répondre à vos interrogations si vous en avez éventuellement ça me donnera également des pistes pour préciser certaines notions certaines pratiques dans de prochains épisodes.</text:p>
      <text:p text:style-name="Standard"/>
      <text:p text:style-name="Standard">Parce que voilà le but c'est que ça soit le plus utile possible que ça contribue le mieux à votre développement donc avoir une idée vraiment précise de ce qui vous plait et de ce qui mériterait d'être approfondie.</text:p>
      <text:p text:style-name="Standard"/>
      <text:p text:style-name="Standard">Bien me serait d'une grande utilité. Voilà donc n'hésitez pas à faire ce petit retour. J'espère que ça vous a plu. Si vous voulez en savoir davantage sur ma démarche et sur mon approche la méthode cap je vous invite à venir sur le site. Les défis des filles zen dans la partie formation voilà où je présente mon approche et les services que je propose. Je vous souhaite une très belle journée d'un rendez vous très bientôt pour un prochain épisode. Bye by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Palatino" svg:font-family="Palatino"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33%" fo:text-align="start" style:text-autospace="ideograph-alpha" style:line-break="strict" style:writing-mode="lr-tb" style:font-independent-line-spacing="false">
        <style:tab-stops/>
      </style:paragraph-properties>
      <style:text-properties fo:color="#333333" style:text-line-through-style="none" style:text-position="0% 100%" fo:font-size="10pt" fo:language="fr" fo:country="FR" fo:font-style="normal" style:text-underline-style="none" fo:font-weight="normal" style:font-size-asian="10pt" style:language-asian="zh" style:country-asian="CN" style:font-style-asian="normal" style:font-weight-asian="normal" style:font-size-complex="10pt" style:language-complex="hi" style:country-complex="IN"/>
    </style:default-style>
    <style:default-style style:family="paragraph">
      <style:paragraph-properties fo:margin-left="0cm" fo:margin-right="0cm" fo:margin-top="0cm" fo:margin-bottom="0cm" fo:line-height="133%"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333333" style:text-line-through-style="none" style:text-position="0% 100%" style:font-name="Arial" fo:font-size="10pt" fo:language="fr" fo:country="F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cm" fo:margin-bottom="0.212cm" fo:line-height="100%" fo:keep-together="auto" fo:orphans="2" fo:widows="2" fo:keep-with-next="auto"/>
      <style:text-properties style:font-name="Palatino" fo:font-size="18pt" style:font-name-asian="Palatino1" style:font-size-asian="18pt" style:font-name-complex="Palatino1"/>
    </style:style>
    <style:style style:name="Heading_20_2" style:display-name="Heading 2" style:family="paragraph" style:parent-style-name="normal" style:next-style-name="Text_20_body" style:default-outline-level="2" style:list-style-name="" style:class="text">
      <style:paragraph-properties fo:margin-top="0.212cm" fo:margin-bottom="0.282cm" fo:line-height="100%" fo:keep-together="auto" fo:orphans="2" fo:widows="2" fo:keep-with-next="auto"/>
      <style:text-properties style:font-name="Arial" fo:font-size="13pt" fo:font-weight="bold" style:font-name-asian="Arial2" style:font-size-asian="13pt" style:font-weight-asian="bold" style:font-name-complex="Arial2"/>
    </style:style>
    <style:style style:name="Heading_20_3" style:display-name="Heading 3" style:family="paragraph" style:parent-style-name="normal" style:next-style-name="Text_20_body" style:default-outline-level="3" style:list-style-name="" style:class="text">
      <style:paragraph-properties fo:margin-top="0.212cm" fo:margin-bottom="0.282cm" fo:line-height="100%" fo:keep-together="auto" fo:orphans="2" fo:widows="2" fo:keep-with-next="auto"/>
      <style:text-properties fo:color="#666666" style:font-name="Arial" fo:font-size="12pt" fo:font-style="italic" fo:font-weight="bold" style:font-name-asian="Arial2" style:font-size-asian="12pt" style:font-style-asian="italic" style:font-weight-asian="bold" style:font-name-complex="Arial2"/>
    </style:style>
    <style:style style:name="Heading_20_4" style:display-name="Heading 4" style:family="paragraph" style:parent-style-name="normal" style:next-style-name="Text_20_body" style:default-outline-level="4" style:list-style-name="" style:class="text">
      <style:paragraph-properties fo:margin-top="0.212cm" fo:margin-bottom="0.212cm" fo:line-height="100%" fo:keep-together="auto" fo:orphans="2" fo:widows="2" fo:keep-with-next="auto"/>
      <style:text-properties style:font-name="Palatino" fo:font-size="12pt" fo:font-weight="bold" style:font-name-asian="Palatino1" style:font-size-asian="12pt" style:font-weight-asian="bold" style:font-name-complex="Palatino1"/>
    </style:style>
    <style:style style:name="Heading_20_5" style:display-name="Heading 5" style:family="paragraph" style:parent-style-name="normal" style:next-style-name="Text_20_body" style:default-outline-level="5" style:list-style-name="" style:class="text">
      <style:paragraph-properties fo:margin-top="0.212cm" fo:margin-bottom="0.212cm" fo:line-height="100%" fo:keep-together="auto" fo:orphans="2" fo:widows="2" fo:keep-with-next="auto"/>
      <style:text-properties style:font-name="Arial" fo:font-size="11pt" fo:font-weight="bold" style:font-name-asian="Arial2" style:font-size-asian="11pt" style:font-weight-asian="bold" style:font-name-complex="Arial2"/>
    </style:style>
    <style:style style:name="Heading_20_6" style:display-name="Heading 6" style:family="paragraph" style:parent-style-name="normal" style:next-style-name="Text_20_body" style:default-outline-level="6" style:list-style-name="" style:class="text">
      <style:paragraph-properties fo:margin-top="0.212cm" fo:margin-bottom="0.212cm" fo:line-height="100%" fo:keep-together="auto" fo:orphans="2" fo:widows="2" fo:keep-with-next="auto"/>
      <style:text-properties fo:color="#666666" style:font-name="Arial" fo:font-size="11pt" fo:font-style="italic" style:text-underline-style="solid" style:text-underline-width="auto" style:text-underline-color="font-color" style:font-name-asian="Arial2" style:font-size-asian="11pt" style:font-style-asian="italic" style:font-name-complex="Arial2"/>
    </style:style>
    <style:style style:name="title" style:family="paragraph" style:parent-style-name="normal" style:default-outline-level="" style:list-style-name="">
      <style:paragraph-properties fo:keep-together="auto" fo:orphans="2" fo:widows="2" fo:keep-with-next="auto"/>
      <style:text-properties style:font-name="Palatino" fo:font-size="30pt" style:font-name-asian="Palatino1" style:font-size-asian="30pt" style:font-name-complex="Palatino1"/>
    </style:style>
    <style:style style:name="subtitle" style:family="paragraph" style:parent-style-name="normal" style:default-outline-level="" style:list-style-name="">
      <style:paragraph-properties fo:margin-top="0.106cm" fo:margin-bottom="0cm" fo:line-height="100%" fo:keep-together="auto" fo:orphans="2" fo:widows="2" fo:keep-with-next="auto"/>
      <style:text-properties style:font-name="Arial" fo:font-size="14pt" style:font-name-asian="Arial2" style:font-size-asian="14pt"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ample_document.docx</dc:title>
    <meta:generator>OpenOffice/4.1.4$Win32 OpenOffice.org_project/414m4$Build-9787</meta:generator>
    <dc:date>2019-10-31T15:29:02.31</dc:date>
    <dc:creator>Alix Debuyser</dc:creator>
    <meta:document-statistic meta:table-count="0" meta:image-count="0" meta:object-count="0" meta:page-count="7" meta:paragraph-count="47" meta:word-count="3709" meta:character-count="20795"/>
  </office:meta>
</office:document-meta>
</file>