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automatic-styles>
    <style:style style:name="P1" style:family="paragraph" style:parent-style-name="Heading_20_1"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text:span text:style-name="Strong_20_Emphasis">PodCAP #3 : Le développement personnel</text:span></text:h>
      <text:p text:style-name="Standard"/>
      <text:p text:style-name="Standard">Bonjour à toutes bonjour à tous. Bienvenue dans ce troisième épisode du podCAP, le podcast de la méthode CAP, qui est la méthode de coaching de l'alignement au projet. Troisième épisode que je tourne là à la rentrée. Ca a été la rentrée hier. Reprise du rythme habituel et avec beaucoup de joie j'avoue j'aime beaucoup la période des vacances. Et puis j'ai toujours aussi adoré la rentrée. On retrouve un rythme une routine. Moi c'est plutôt quelque chose qui me va bien. En fait l'organisation le rythme. Depuis hier j'avoue que je suis assez content de reprendre mes marques de retrouver les personnes que j'accompagne de repartir sur de nouveaux beaux projets aussi d'évolution pour mon entreprise d'évolution personnelle.</text:p>
      <text:p text:style-name="Standard"/>
      <text:p text:style-name="Standard">Pour moi les deux sont très très liés et j'ai du coup beaucoup de plaisir à présenter ce troisième épisode du podcast et j'ai pris le temps de choisir un thème qui me parle particulièrement.</text:p>
      <text:p text:style-name="Standard"/>
      <text:p text:style-name="Standard">Je vous l'ai déjà dit dans les deux premiers épisodes j'ai vraiment envie de me laisser guider par le cœur par les vibrations parce que je ressent lorsque je choisis un thème d'épisode et vraiment il est important pour moi que je parle des choses avec le cœur plus qu'avec l'intellect on pourrait dire le mental qui voudrait que j'ai une logique une structure très équilibrée. Comment dire progressive. Dans la présentation des épisodes j'aurais fait ça avant. Très franchement j'aurais vraiment sélectionné les thèmes pour qu'il y ait un fil conducteur que les choses soient hyper organisées.</text:p>
      <text:p text:style-name="Standard"/>
      <text:p text:style-name="Standard"><text:s/>Mais aujourd'hui c'est vrai que j'ai moins envie de me laisser guider par ça et j'ai plus envie d'écouter ce qui se passe en moi. Quand je suis face à telle ou telle prise de décision ici en l'occurrence le choix de l'épisode de ce troisième cap et j'ai eu envie vraiment d'être guidé par ces vibrations et ce dont j'ai envie de vous parler. Dans cet épisode c'est du développement personnel notamment des idées reçues autour du développement personnel des critiques autour du développement personnel et chez moi ça a toujours été vraiment un thème très tabou rien que l'expression développement personnel.</text:p>
      <text:p text:style-name="Standard"/>
      <text:p text:style-name="Standard">Lorsque j'ai créé mon blog je l'ai lancé en juillet 2015 le blog les défis les filles zen. Et bien je crois que j'ai attendu 14 ou 15 mois avant d'écrire un article qui comportait ces mots développement personnel parce que pour moi c'était vraiment quelque chose de très négatif. J'avais une image très négative du développement personnel. Pourquoi. Je l'ai déjà dit je viens d'un milieu où le développement personnel était vraiment vu comme une secte et toutes les personnes qui abordaient ces termes de développement personnel qui soit conférencier formateur coach ou thérapeute. Mais on va dire hors du cadre scolaire universitaire reconnu officiellement par la société dès qu'on sortait de ça et bien c'était très malvenu et très dangereux et dérives sectaires etc..</text:p>
      <text:p text:style-name="Standard"/>
      <text:p text:style-name="Standard"><text:s/>Vraiment cette association dans mon esprit et accepter l'idée que je sois passionnée en réalité par ces questions de développement de notre potentiel de 10 délimiter de connexion à la nature etc. à l'univers j'ai mis beaucoup de temps à accepter qu'en fait c'était ça qui m'intéressait que je n'étais pas forcément intéressée par tout ce qui était entre guillemets universitaires mais que j'étais intéressé par ces matières <text:soft-page-break/>là. Un peu plus on pourrait dire obscur alors qu'en réalité elles sont extrêmement lumineuses. Mais j'ai mis beaucoup beaucoup de temps à accepter que mon nouveau métier ma nouvelle passion.</text:p>
      <text:p text:style-name="Standard"/>
      <text:p text:style-name="Standard"><text:s/>On pourrait dire qu'il a en fait était là mais que j'acceptais désormais eh bien c'était le développement personnel. Donc ça a toujours été un tabou chez moi il y a toujours eu ces croyances limitant et négatives autour du développement personnel et j'ai envie de dire des croyances que je retrouve encore régulièrement que je retrouve régulièrement dans mon métier notamment dans tout ce qui associe développement personnel et argent. Je pense que ça fera l'objet d'un d'un autre cap parce qu'il y a vraiment un sujet pour moi intéressant à discuter et à réfléchir à partager qui est celui de l'argent notre rapport à l'argent.</text:p>
      <text:p text:style-name="Standard"/>
      <text:p text:style-name="Standard"><text:s/>Il est très difficile de reconnaître que nous avons un rapport à l'argent ambigu pour le moins ambigu. Donc voilà ça fera l'objet d'un prochain potable. Mais voilà je sens encore ces critiques ces croyances autour du développement personnel qui sont très présentes. Le terme a peut être été un petit peu abîmé par certaines pratiques par certaines personnes mais je crois qu'il ne faut pas oublier que la grande majorité des personnes qui parlent de développement personnel en tout cas c'est ce que j'ai envie de croire et de penser sont passionnés par ce qu'elles font ont choisi cette voie avec le coeur et entre guillemets pas avec le porte monnaie.</text:p>
      <text:p text:style-name="Standard"/>
      <text:p text:style-name="Standard"><text:s/>Je pense qu'il y a des moyens plus lucratifs et rapides de gagner de l'argent. Mais voilà je ferme cette parenthèse. ç'a toujours été un tabou chez moi et un tabou que je retrouve encore chez beaucoup de personnes. Donc j'aimerais vous partager ce cap un petit peu ce qu'est le développement personnel. Pour moi ce qu'il n'est pas pourquoi il m'a dérangé outre les conditionnements et mon éducation il y a des choses qui m'ont dérangé lorsque j'ai commencé vraiment à reconnaître que je m'y intéresser et que j'avais envie d'aller plus loin. Je vais vous partager des idées mais il y a une chose une idée englobante.</text:p>
      <text:p text:style-name="Standard"/>
      <text:p text:style-name="Standard"><text:s/>On va dire que j'aimerais vous partager avant ça c'est l'idée de parler de concepts de parler de définitions. Je crois qu'elle est intéressante uniquement si elle nous sert de tremplin vers autre chose. Il y a cette présentation cet enseignement bouddhiste que j'aime beaucoup qui dit Apprends les concepts étudie les concepts et quand tu as compris les concepts oubliés oubliés sinon tu vas enfermer dans une compréhension intellectuelle mentale des choses et tu vas oublier que le seul et unique moyen d'apprendre et d'évoluer c'est l'expérience l'intégration l'implémentation c'est le fait d'intégrer de ressentir de vivre les choses de les essayer.</text:p>
      <text:p text:style-name="Standard"/>
      <text:p text:style-name="Standard"><text:s/>Donc je vais vous partager des notions et si ça vous semble clair Eh bien oubliez les loyers oubliez les. Et n'oubliez pas que le développement personnel n'est rien si on ne met pas en pratique qu'on découvre. Je pense que je parle régulièrement de cette notion de passage à l'action parce que c'est vraiment le coeur de votre évolution de notre évolution et que apprendre des concepts par cœur ce que j'ai fait pendant des années quand j'étais à l'école en réalité ça n'a pas beaucoup de sens. ça a très peu de sens. Si ça ne nous sert pas de tremplin vers autre chose c'est vraiment se limiter à une toute petite partie de nous mêmes qui n'est à mon sens pas la plus importante et la plus belle.</text:p>
      <text:p text:style-name="Standard"/>
      <text:p text:style-name="Standard"><text:soft-page-break/><text:s/>Donc je vais vous partager des concepts. N'hésitez pas à les écouter à les intégrer si ça vous parle et puis à les oublier vraiment pour aller vers l'expérience. Alors pendant longtemps le développement personnel chez moi était tabou et je crois que j'ai ensuite été dérangé beaucoup par ce qui est cette notion de développement personnel. Pour moi c'était un petit peu le côté devenir la meilleure version de soi même et j'avoue que ça c'est un petit quelque chose qui me dérange encore aujourd'hui même si je ne mets peut être pas de mots extrêmement clair dessus mais ce côté devenir la meilleure version de soi est pour moi une notion de performance de course à la performance et je n'étais pas du tout ok avec le fait par exemple de se fixer des objectifs pour moi des objectifs c'était bien dans le domaine professionnel puisque je m'en fixait régulièrement.</text:p>
      <text:p text:style-name="Standard"/>
      <text:p text:style-name="Standard"><text:s/>Mais dans le domaine personnel je ne sais pas ça me dérangeait c'était comme essayer d'être quelqu'un d'autre que d'essayer d'être cette meilleure version de moi même. Et cette notion de course à la performance j'étais plutôt attiré. Voyez passer ses idées plus de méditation de pleine conscience de bouddhisme zen qui est d'être dans l'instant présent. Là j'avais vraiment le sentiment de toucher du doigt quelque chose. Mais quand on me parlait de performance d'être une meilleure version de soi j'ai envie de dire non j'ai envie d'être moi même pas une meilleure version de moi.</text:p>
      <text:p text:style-name="Standard"/>
      <text:p text:style-name="Standard"><text:s/>Je n'ai pas plusieurs versions moi je trouvais ça un petit peu et d'ailleurs je suis encore pas ok avec cette définition là du développement personnel si tenté que quelqu'un définisse le développement personnel comme ça. Mais voilà ce côté meilleure version de soi de performance objectifs c'est quelque chose qui longtemps m'a dérangé et du coup dans ma première approche ce que j'expliquais dans un épisode précédent j'ai vraiment plutôt aimé le côté méditation présence à l'instant parce que là tout de suite immédiatement j'ai eu le sentiment d'être connecté à quelque chose de fort de vrai pouvoir enfin me apaiser ce mental être dans l'observation l'écoute de l'instant et pas toujours essayer de faire autre chose et de réfléchir et de faire mieux parce que ça s'est naturellement quelque chose que je faisais trop bien.</text:p>
      <text:p text:style-name="Standard"/>
      <text:p text:style-name="Standard"><text:s/>Du coup je me sentais plus attiré par ça et vous voyez en vous disant ça parce que ma réflexion évolue constamment.</text:p>
      <text:p text:style-name="Standard"/>
      <text:p text:style-name="Standard">Je n'arrive pas avec un comment dire des idées toutes tracés mais en parlant je me rends compte aussi de certaines choses j'étais déjà trop moi même dans la performance et qu'est ce qui vient après et ce que je vais faire après l'anticipation l'organisation etc. que effectivement je n'avais pas besoin de ça et je crois que c'est pour ça que cette définition du développement personnel en tout cas l'image que j'en avais. Eh bien je n'étais pas en accord avec ça parce que moi j'avais besoin d'autre chose. Pourquoi. Parce que pour moi le développement personnel je m'en reparler dans cet épisode probablement dans d'autres c'est vraiment l'équilibre c'est vraiment l'équilibre.</text:p>
      <text:p text:style-name="Standard"/>
      <text:p text:style-name="Standard"><text:s/>Et donc pourquoi ça n'allait pas cette définition parce que j'avais déjà trop de ça je pencherais trop là dessus donc j'avais besoin d'équilibrer les choses cette fameuse voie du milieu dont on parle. J'avais besoin de trouver l'équilibre avec davantage de présence. Effectivement mais ce n'est pas pour autant que je devais rejeter cette notion de performance et d'objectif. Pourtant c'est ce que j'ai fait et c'est ce qui à mon avis a fait que j'ai eu beaucoup de mal à accrocher aussi avec la pleine présence uniquement <text:soft-page-break/>parce que je déséquilibrée quelque part cet écosystème qui est notre notre vie notre être notre personne différentes différents corps différentes approches différents pôles différents axes.</text:p>
      <text:p text:style-name="Standard"/>
      <text:p text:style-name="Standard"><text:s/>Pour moi il y a vraiment tout un ensemble d'éléments dont on doit tenir compte pour que cette notion de développement personnel ne soit pas la cause d'un déséquilibre mais au contraire de retrouver l'équilibre pour se retrouver soi. Donc pour moi le développement personnel c'est l'équilibre dans l'évolution l'évolution dans l'équilibre trouverait peut être une définition plus complète et plus appropriée plus tard. Mais voilà déjà pour moi il y a vraiment cette idée dans le développement personnel c'est cette idée d'équilibre je crois que toutes les critiques qui sont faites au développement personnel celle que l'on pouvait faire chez moi celles que moi même j'ai pu faire celles que je retrouve chez les personnes qui critiquent mon approche mes conférences ou mon programme dès lors qu'il est payant.</text:p>
      <text:p text:style-name="Standard"/>
      <text:p text:style-name="Standard">Lorsqu'on fait les choses gratuitement on a quand même moins de critique et encore on en a. Mais je crois que toutes ces critiques là viennent du fait qu'on a perdu de vue cette notion d'équilibre. Donc pour moi c'est un point qui est important. Donc j'étais dérangé par cette notion de performance parce que j'étais déjà trop dans la performance et que moi j'avais besoin d'autre chose. Voilà donc je suis arrivé sur l'importance de cette notion d'équilibre dans sa compréhension du développement personnel. Il ne faut pas faire que se fixer des objectifs tout comme à mon sens il ne faut pas faire que cultiver la présence à l'instant.</text:p>
      <text:p text:style-name="Standard"/>
      <text:p text:style-name="Standard"><text:s/>Tout comme à mon sens il ne faut pas faire que creuser ce qui s'est passé il y a des années pour comprendre je suis passé par une phase où je rejetait un peu successivement ces différents axes pour ne citer qu'eux parce qu'il n'y en a bien d'autres à des approches d'équilibre dans le développement personnel. Mais je crois qu'en réalité il n'est pas bon non plus de rejeter l'une ou l'autre de ces approches parce qu'elles forment un tout un tout qui nous permet d'évoluer je pense sainement tout en respectant cet écosystème. On pourrait dire cet équilibre fragile qu'est l'équilibre de notre vie l'équilibre de notre être.</text:p>
      <text:p text:style-name="Standard"/>
      <text:p text:style-name="Standard"><text:s/>Alors il y a beaucoup de définitions si du développement personnel qui évoque cette notion de dépouillement personnel plutôt que développement. C'est vrai que l'idée de développement peut être vue comme l'idée de rajouter quelque chose à ce qui est l'idée de dépouillement.</text:p>
      <text:p text:style-name="Standard"/>
      <text:p text:style-name="Standard">à l'inverse plutôt d'enlever des choses pour revenir à l'essentiel. Alors est ce que l'une ou l'autre est plus juste. La notion de dépouillement est belle je trouve parce que je crois que nous sommes nés nous sommes faits nous sommes arrivés là déjà connectés quelque part à la source de ce qui est la source. Moi je dirais que c'est l'amour. Je crois qu'il faut faire l'amour pour donner la vie et je crois vraiment que l'amour c'est notre source et que ça doit être notre guide. Je pense que je consacrera un autre poste capable à cette idée d'amour de cultiver l'amour mais je crois que notre source est l'amour et donc le dépouillement personnel.</text:p>
      <text:p text:style-name="Standard"/>
      <text:p text:style-name="Standard"><text:s/>Cela est assez juste parce que comme nous sommes nés déjà connectés à cette source d'amour à un bébé un bébé est connecté. Il est bon par nature voyez il a cette innocence cette fragilité cette préciosité cette pureté. On pourrait dire et du coup le dépouillement personnel. Eh bien ça pourrait être de retirer les <text:soft-page-break/>couches qui ont fait qu'on a perdu de vue cette pépite qui est là en nous qu'on a rajouté par dessus des peurs des peurs non surmontées des peurs non traitées non accueillies qu'on a rajouté des croyances limitant sur la personne que nous sommes là où nous pouvons aller et effectivement à ce titre là je pense que la notion de dépouillement personnel et juste en soi si l'on se débarrasse de ces choses là et puis en même temps est encore une fois n'en parlons je m'en rends compte que ce n'est pas exact non plus.</text:p>
      <text:p text:style-name="Standard"/>
      <text:p text:style-name="Standard"><text:s/>Se dépouiller. Je ne suis pas sûr qu'il soit nécessaire de retirer tout ce qu'on a vécu. Je crois qu'on a beaucoup aussi à apprendre des expériences que l'on fait. Beaucoup de personnes sont convaincues que les bébés ne choisissent pas leurs parents ou leur environnement par hasard. Je ne rejette plus ces idées et ces approches. Il y a quelques années j'aurais trouvé totalement perché. Je les rejette plus parce que je me suis aperçu que j'ai déjà changé tellement de mes croyances que soyons prudents et pas trop affirmatif. Ce que je pense être vrai aujourd'hui c'est ma croyance peut être que demain je penserais totalement l'inverse et il y a probablement tout un tas de personnes qui aujourd'hui pensent déjà l'inverse.</text:p>
      <text:p text:style-name="Standard"/>
      <text:p text:style-name="Standard"><text:s/>Donc j'essaie d'être prudente mais beaucoup de personnes pensent que l'on choisit aussi son environnement là où on arrive. Ce n'est pas purement par hasard. Et donc à partir de là les expériences que l'on vit est ce qu'il faut s'en dépouiller. Ou peut être plutôt les accueillir et essayer d'en retirer quelque chose. Du coup voilà définir le développement personnel comme du dépouillement personnel. Alors oui certes il y a certaines choses à accueillir et peut être à transformer à apprendre à retirer. Mais en même temps je pense qu'on a aussi à accepter ce qui est présent pas forcément à vouloir l'enlever.</text:p>
      <text:p text:style-name="Standard"/>
      <text:p text:style-name="Standard"><text:s/>C'est pour ça que je trouve pas non plus cette notion de dépouillement personnel totalement exacte. Donc je vois bien que je ne vous êtes pas franchement à trouver une définition du développement personnel mais parfois en même temps de définir les choses parce qu'elles ne sont pas. Je me dis que ça a sa place et pour moi c'est ce qui est juste en matière de développement personnel. Donc pas de la performance pas devenir une meilleure version de soi pas non plus se dépouiller totalement de tout. Certes nous sommes connectés je pense par nature à l'amour à la lumière à Dieu à l'univers enfin tout ce qu'on peut on peut dire.</text:p>
      <text:p text:style-name="Standard"/>
      <text:p text:style-name="Standard"><text:s/>Bien sûr nous sommes un miracle quelque part notre présence est un miracle mais voilà aucune de ces définitions pour moi pour moi n'est exacte. Pour moi le développement personnel je dirais que c'est c'est se reconnecter à l'amour qui est en nous tout en accueillant tout ce qui n'est pas amour. Donc il y a vraiment cette notion d'acceptation des différents pôles des différents êtres des différentes choses qui constituent notre vie. Donc pas de rejet catégorique vraiment. L'ouverture maximale à ce qui est l'acceptation l'apprentissage aussi l'évolution je trouve qu'il y a cette notion d'expérience évolutive dans le sens meilleure version je le comprends un petit peu mieux.</text:p>
      <text:p text:style-name="Standard"/>
      <text:p text:style-name="Standard"><text:s/>Pour moi il y a quand même cette idée de faire quelque chose de beau de sa vie si on n'en est pas satisfait c'est qu'il y a quelque chose de mieux peut être à faire mais qui n'est pas autre que soi. Nous sommes déjà quelque part c'est mieux nous sommes déjà cette pépite parce que nous sommes déjà connectés à cette belle source là puisqu'on en soi. Notre vie est un miracle notre présence est un miracle et comme nous sommes un miracle nous sommes déjà connectés à cette beauté. Il y a beaucoup de <text:soft-page-break/>critiques aussi dans ce développement personnel comme vous l'avez vu simplement pour fermer cette parenthèse.</text:p>
      <text:p text:style-name="Standard"/>
      <text:p text:style-name="Standard"><text:s/>J'ai vraiment ma propre définition du développement personnel et j'ai envie de dire j'invite chaque personne à avoir sa propre définition apprendre par cœur la définition de quelqu'un d'autre. ça n'a absolument aucun sens si ce n'est rester dans le conceptuel il faut vraiment employer des mots qui nous parlent je pense des idées qui nous parlent qui nous font vibrer qui nous font réagir. Je crois qu'il n'y a que là qu'on peut saisir quelque chose. Pendant longtemps j'ai appris énormément de choses par cœur et je crois que je suis totalement dégoûté de cette façon d'apprendre dégoûté et surtout j'ai ressenti que ce n'est plus ce qui me convient aujourd'hui.</text:p>
      <text:p text:style-name="Standard"/>
      <text:p text:style-name="Standard"><text:s/>Pour moi apprendre des définitions ou essayer d'eux mêmes quand on suit une formation. J'invite vraiment les personnes à être prudentes à être dans l'intégration 80% du temps et un faible pourcentage du temps dans l'apprentissage de ce que l'autre pense parce que c'est l'idée de l'autre ça résonne avec son vécu à lui son expérience à lui. Mais est il vraiment important d'éviter pour moi ces étiquettes d'éviter les boîtes maximum.</text:p>
      <text:p text:style-name="Standard"/>
      <text:p text:style-name="Standard">J'en parlerai quand je parlerai de reconversion parce que c'est un thème que j'aborde aussi l'importance d'éviter un maximum les boîtes parce que les boîtes entrées dans une boîte une entreprise a une structure qui existent c'est entrer dans le modèle accepter le modèle de quelqu'un d'autre pas forcément son modèle à soi donc vraiment créer sa propre vie créer et ces expériences créer et ses leçons apprendre de ses leçons c'est vraiment quelque chose qui est important. Avoir sa propre définition voilà pourquoi j'ai ma propre définition du développement personnel tout comme je vous invite à avoir la vôtre.</text:p>
      <text:p text:style-name="Standard"/>
      <text:p text:style-name="Standard"><text:s/>Il y a beaucoup de critiques je vais finir avec avec cette idée du développement personnel comme quelque chose des gauchistes et moi personnellement c'est quelque chose qui m'a longtemps un peu aussi repoussé. C'est ce côté personnel développement personnel de ma petite personne à moi. Je ne vais plus me préoccuper que de moi au détriment des autres et c'est une critique que j'ai beaucoup eue dans mon entourage proche lorsque j'ai commencé à m'intéresser au développement personnel. C'est ce côté recentrage sur soi fermeture sur soi donc démarche égoïste centrée sur soi et gothique aussi d'être quelqu'un de meilleur pour être mieux vu que l'intention est importante et donc beaucoup de critiques autour de cet égoïsme du développement personnel et là je crois qu'il y a une idée qui est qui qui est importante c'est de considérer que nous sommes par nature connectés les uns aux autres.</text:p>
      <text:p text:style-name="Standard"/>
      <text:p text:style-name="Standard"><text:s/>Et je crois que intégrer cette idée là que par nature nous sommes liés à une source lumineuse quelle qu'elle soit l'amour nous le sommes tous reliés à cette source là où la conscience universelle les approches auront des termes différents ou Dieu pour les personnes qui sont croyantes qui croient en Dieu parce que nous sommes tous croyants nous croyons tous en quelque chose et même le fait de ne pas croire. C'est aussi choisir de croire de ne pas croire à quelques pas. Eh bien comme nous sommes tous connectés à la même chose nous sommes toutes et tous connectés entre nous et le fait d'être dans cette démarche de développement personnel pas au sens de performance pour soi mais au sens d'évoluer pour se reconnecter à cette source là c'est se rendre compte que nous sommes toutes et tous <text:soft-page-break/>connectés toutes et tous liés et à partir du moment où on intègre cette idée que nous sommes toutes et tous liés.</text:p>
      <text:p text:style-name="Standard"/>
      <text:p text:style-name="Standard"><text:s/>La démarche de développement personnel n'est pas se refermer mais au contraire c'est une démarche d'ouverture puisque plus on va avancer dans son cheminement plus on va s'apercevoir que nous sommes nous ne sommes pas comme des reptiles ce matin nous sommes nous ne sommes que parce que les autres sont. Ne serait ce que parce que nos parents nous donnent la vie que sont nos parents nous ne pourrions pas être incarnés sur cette terre que nous avons besoin de ce que les autres produisent pour pouvoir nous nourrir etc. dès qu'on y réfléchit un petit peu on s'aperçoit que nous sommes vraiment toutes et tous interdépendants et dans notre nature même je crois que nous sommes toutes et tous connectés et ça c'est une expérience que je fais beaucoup avec les personnes que j'accompagne.</text:p>
      <text:p text:style-name="Standard"/>
      <text:p text:style-name="Standard"><text:s/>C'est que plus on avance dans cette démarche de développement personnel plus on se rend compte que notre bonheur et notre développement personnel parce que je crois que la finalité c'est c'est ce bonheur. Cet apaisement de l'être on pourrait dire cette joie de l'instant. Eh bien il passe par les autres. à un moment donné quand on est dans cette démarche de développement personnel on a une envie qui est de partager avec l'autre d'aider l'autre d'accompagner d'inspirer et de contribuer à sa façon à un monde meilleur pas à un soi personnel et refermé meilleur.</text:p>
      <text:p text:style-name="Standard"/>
      <text:p text:style-name="Standard"><text:s/>Non vraiment un monde meilleur. Et ça c'est quelque chose que je constate chez toutes les personnes que j'accompagne et c'est vraiment magnifique à chaque fois d'avoir ce constat. C'est arrivé à un niveau de notre développement de notre évolution. Eh bien on se tourne vers les autres parce qu'en fait notre évolution notre cheminement passe par là du fait de cette nature interconnectées. Voilà ce que je souhaitais vous partager. Dans ce premier ce premier ce troisième épisode du podcast c'est vraiment cette idée de développement personnel qui est une démarche d'équilibre d'équilibre vers le retour à cette source.</text:p>
      <text:p text:style-name="Standard"/>
      <text:p text:style-name="Standard"><text:s/>Cette connexion à cette source qu'est l'amour je crois c'est ce miracle. Cette préciosité de la vie cette lumière qui est là en nous et que cette démarche là n'est en rien égoïste puisqu'elle nous montre à quel point nous sommes connectés aux autres et notre développement personnel passe en réalité pas l'inter l'intra bien sûr mais interpersonnelle. Donc les mots développement personnel sont quelque part beaucoup trop limités pour exprimer en réalité ce qu'est cette démarche d'évolution d'expériences de vie au service de soi de reconnexion à soi au service des autres. Voilà j'espère que cet épisode vous a aidé.</text:p>
      <text:p text:style-name="Standard"/>
      <text:p text:style-name="Standard"><text:s/>On pourrait dire a contribué à vous aider à écrire votre propre définition du développement personnel. N'hésitez pas à partager c'est vraiment intéressant je trouve de faire évoluer ce débat en partageant un petit peu nos ressentis nos ce qui nous fait vibrer autour de cette expression développement personnel de cette démarche de toute une vie de développement personnel. J'espère que cet épisode vous a plu n'hésitez pas à me mettre un petit j'aime ou un petit signe de vie et un petit commentaire. Voilà je me retrouve dans quelques jours pour le prochain épisode de ce podcast à très bientôt passer une bonne journé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 svg:font-family="Arial" style:font-family-generic="roman" style:font-pitch="variable"/>
    <style:font-face style:name="Palatino" svg:font-family="Palatino"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Palatino1" svg:font-family="Palatin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33%" fo:text-align="start" style:text-autospace="ideograph-alpha" style:line-break="strict" style:writing-mode="lr-tb" style:font-independent-line-spacing="false">
        <style:tab-stops/>
      </style:paragraph-properties>
      <style:text-properties fo:color="#333333" style:text-line-through-style="none" style:text-position="0% 100%" fo:font-size="10pt" fo:language="fr" fo:country="FR" fo:font-style="normal" style:text-underline-style="none" fo:font-weight="normal" style:font-size-asian="10pt" style:language-asian="zh" style:country-asian="CN" style:font-style-asian="normal" style:font-weight-asian="normal" style:font-size-complex="10pt" style:language-complex="hi" style:country-complex="IN"/>
    </style:default-style>
    <style:default-style style:family="paragraph">
      <style:paragraph-properties fo:margin-left="0cm" fo:margin-right="0cm" fo:margin-top="0cm" fo:margin-bottom="0cm" fo:line-height="133%"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333333" style:text-line-through-style="none" style:text-position="0% 100%" style:font-name="Arial" fo:font-size="10pt" fo:language="fr" fo:country="FR" fo:font-style="normal" style:text-underline-style="none" fo:font-weight="normal" style:font-name-asian="Arial2" style:font-size-asian="10pt" style:language-asian="zh" style:country-asian="CN" style:font-style-asian="normal" style:font-weight-asian="normal"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cm" fo:margin-bottom="0.212cm" fo:line-height="100%" fo:keep-together="auto" fo:orphans="2" fo:widows="2" fo:keep-with-next="auto"/>
      <style:text-properties style:font-name="Palatino" fo:font-size="18pt" style:font-name-asian="Palatino1" style:font-size-asian="18pt" style:font-name-complex="Palatino1"/>
    </style:style>
    <style:style style:name="Heading_20_2" style:display-name="Heading 2" style:family="paragraph" style:parent-style-name="normal" style:next-style-name="Text_20_body" style:default-outline-level="2" style:list-style-name="" style:class="text">
      <style:paragraph-properties fo:margin-top="0.212cm" fo:margin-bottom="0.282cm" fo:line-height="100%" fo:keep-together="auto" fo:orphans="2" fo:widows="2" fo:keep-with-next="auto"/>
      <style:text-properties style:font-name="Arial" fo:font-size="13pt" fo:font-weight="bold" style:font-name-asian="Arial2" style:font-size-asian="13pt" style:font-weight-asian="bold" style:font-name-complex="Arial2"/>
    </style:style>
    <style:style style:name="Heading_20_3" style:display-name="Heading 3" style:family="paragraph" style:parent-style-name="normal" style:next-style-name="Text_20_body" style:default-outline-level="3" style:list-style-name="" style:class="text">
      <style:paragraph-properties fo:margin-top="0.212cm" fo:margin-bottom="0.282cm" fo:line-height="100%" fo:keep-together="auto" fo:orphans="2" fo:widows="2" fo:keep-with-next="auto"/>
      <style:text-properties fo:color="#666666" style:font-name="Arial" fo:font-size="12pt" fo:font-style="italic" fo:font-weight="bold" style:font-name-asian="Arial2" style:font-size-asian="12pt" style:font-style-asian="italic" style:font-weight-asian="bold" style:font-name-complex="Arial2"/>
    </style:style>
    <style:style style:name="Heading_20_4" style:display-name="Heading 4" style:family="paragraph" style:parent-style-name="normal" style:next-style-name="Text_20_body" style:default-outline-level="4" style:list-style-name="" style:class="text">
      <style:paragraph-properties fo:margin-top="0.212cm" fo:margin-bottom="0.212cm" fo:line-height="100%" fo:keep-together="auto" fo:orphans="2" fo:widows="2" fo:keep-with-next="auto"/>
      <style:text-properties style:font-name="Palatino" fo:font-size="12pt" fo:font-weight="bold" style:font-name-asian="Palatino1" style:font-size-asian="12pt" style:font-weight-asian="bold" style:font-name-complex="Palatino1"/>
    </style:style>
    <style:style style:name="Heading_20_5" style:display-name="Heading 5" style:family="paragraph" style:parent-style-name="normal" style:next-style-name="Text_20_body" style:default-outline-level="5" style:list-style-name="" style:class="text">
      <style:paragraph-properties fo:margin-top="0.212cm" fo:margin-bottom="0.212cm" fo:line-height="100%" fo:keep-together="auto" fo:orphans="2" fo:widows="2" fo:keep-with-next="auto"/>
      <style:text-properties style:font-name="Arial" fo:font-size="11pt" fo:font-weight="bold" style:font-name-asian="Arial2" style:font-size-asian="11pt" style:font-weight-asian="bold" style:font-name-complex="Arial2"/>
    </style:style>
    <style:style style:name="Heading_20_6" style:display-name="Heading 6" style:family="paragraph" style:parent-style-name="normal" style:next-style-name="Text_20_body" style:default-outline-level="6" style:list-style-name="" style:class="text">
      <style:paragraph-properties fo:margin-top="0.212cm" fo:margin-bottom="0.212cm" fo:line-height="100%" fo:keep-together="auto" fo:orphans="2" fo:widows="2" fo:keep-with-next="auto"/>
      <style:text-properties fo:color="#666666" style:font-name="Arial" fo:font-size="11pt" fo:font-style="italic" style:text-underline-style="solid" style:text-underline-width="auto" style:text-underline-color="font-color" style:font-name-asian="Arial2" style:font-size-asian="11pt" style:font-style-asian="italic" style:font-name-complex="Arial2"/>
    </style:style>
    <style:style style:name="title" style:family="paragraph" style:parent-style-name="normal" style:default-outline-level="" style:list-style-name="">
      <style:paragraph-properties fo:keep-together="auto" fo:orphans="2" fo:widows="2" fo:keep-with-next="auto"/>
      <style:text-properties style:font-name="Palatino" fo:font-size="30pt" style:font-name-asian="Palatino1" style:font-size-asian="30pt" style:font-name-complex="Palatino1"/>
    </style:style>
    <style:style style:name="subtitle" style:family="paragraph" style:parent-style-name="normal" style:default-outline-level="" style:list-style-name="">
      <style:paragraph-properties fo:margin-top="0.106cm" fo:margin-bottom="0cm" fo:line-height="100%" fo:keep-together="auto" fo:orphans="2" fo:widows="2" fo:keep-with-next="auto"/>
      <style:text-properties style:font-name="Arial" fo:font-size="14pt" style:font-name-asian="Arial2" style:font-size-asian="14pt" style:font-name-complex="Arial2"/>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xample_document.docx</dc:title>
    <meta:generator>OpenOffice/4.1.4$Win32 OpenOffice.org_project/414m4$Build-9787</meta:generator>
    <meta:document-statistic meta:table-count="0" meta:image-count="0" meta:object-count="0" meta:page-count="7" meta:paragraph-count="39" meta:word-count="4150" meta:character-count="24384"/>
    <dc:date>2019-10-17T10:33:15.29</dc:date>
    <dc:creator>Alix Debuyser</dc:creator>
  </office:meta>
</office:document-meta>
</file>